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5cm" fo:margin-left="-0.018cm" fo:margin-top="0cm" fo:margin-bottom="0cm" table:align="left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4.56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表格1.2" style:family="table-row">
      <style:table-row-properties style:min-row-height="3.113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3.115cm" style:keep-together="true" fo:keep-together="auto"/>
    </style:style>
    <style:style style:name="表格1.4" style:family="table-row">
      <style:table-row-properties style:min-row-height="2.341cm" style:keep-together="true" fo:keep-together="auto"/>
    </style:style>
    <style:style style:name="表格1.5" style:family="table-row">
      <style:table-row-properties style:min-row-height="1.242cm" style:keep-together="true" fo:keep-together="auto"/>
    </style:style>
    <style:style style:name="表格1.7" style:family="table-row">
      <style:table-row-properties style:min-row-height="5.881cm" style:keep-together="true" fo:keep-together="auto"/>
    </style:style>
    <style:style style:name="表格1.A7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100%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top="0cm" fo:margin-bottom="0.212cm" fo:line-height="0.706cm"/>
    </style:style>
    <style:style style:name="P7" style:family="paragraph" style:parent-style-name="Standard">
      <style:paragraph-properties fo:margin-top="0cm" fo:margin-bottom="0.212cm" fo:line-height="0.706cm" fo:text-align="justify" style:justify-single-word="false"/>
    </style:style>
    <style:style style:name="P8" style:family="paragraph" style:parent-style-name="Standard" style:list-style-name="WWNum11">
      <style:paragraph-properties fo:margin-top="0cm" fo:margin-bottom="0.212cm" fo:line-height="0.706cm" fo:text-align="justify" style:justify-single-word="false"/>
    </style:style>
    <style:style style:name="P9" style:family="paragraph" style:parent-style-name="Standard" style:list-style-name="WWNum5">
      <style:paragraph-properties fo:margin-top="0cm" fo:margin-bottom="0.212cm" fo:line-height="0.706cm" fo:text-align="justify" style:justify-single-word="false"/>
    </style:style>
    <style:style style:name="P10" style:family="paragraph" style:parent-style-name="Standard" style:list-style-name="WWNum7">
      <style:paragraph-properties fo:margin-top="0cm" fo:margin-bottom="0.212cm" fo:line-height="0.706cm" fo:text-align="justify" style:justify-single-word="false"/>
    </style:style>
    <style:style style:name="P11" style:family="paragraph" style:parent-style-name="Standard" style:list-style-name="WWNum2">
      <style:paragraph-properties fo:margin-top="0cm" fo:margin-bottom="0.212cm" fo:line-height="0.706cm" fo:text-align="justify" style:justify-single-word="false"/>
    </style:style>
    <style:style style:name="P12" style:family="paragraph" style:parent-style-name="Standard" style:list-style-name="WWNum3">
      <style:paragraph-properties fo:margin-top="0cm" fo:margin-bottom="0.212cm" fo:line-height="0.706cm" fo:text-align="justify" style:justify-single-word="false"/>
    </style:style>
    <style:style style:name="P13" style:family="paragraph" style:parent-style-name="Standard" style:list-style-name="WWNum4">
      <style:paragraph-properties fo:margin-top="0cm" fo:margin-bottom="0.212cm" fo:line-height="0.706cm" fo:text-align="justify" style:justify-single-word="false"/>
    </style:style>
    <style:style style:name="P14" style:family="paragraph" style:parent-style-name="Standard" style:list-style-name="WWNum4">
      <style:paragraph-properties fo:margin-top="0cm" fo:margin-bottom="0.212cm" fo:line-height="0.706cm" fo:text-align="justify" style:justify-single-word="false" style:punctuation-wrap="hanging"/>
    </style:style>
    <style:style style:name="P15" style:family="paragraph" style:parent-style-name="Standard" style:list-style-name="WWNum1">
      <style:paragraph-properties fo:margin-top="0cm" fo:margin-bottom="0.212cm" fo:line-height="0.706cm" fo:text-align="justify" style:justify-single-word="false"/>
    </style:style>
    <style:style style:name="P16" style:family="paragraph" style:parent-style-name="Standard">
      <style:paragraph-properties fo:margin-top="0cm" fo:margin-bottom="0.212cm" fo:line-height="0.706cm" fo:text-align="justify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cm" fo:margin-bottom="0.212cm" fo:line-height="0.706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8" style:family="paragraph" style:parent-style-name="Standard">
      <style:paragraph-properties fo:margin-top="0cm" fo:margin-bottom="0.212cm" fo:line-height="0.706cm" fo:text-align="justify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/>
    </style:style>
    <style:style style:name="P20" style:family="paragraph" style:parent-style-name="Standard">
      <style:paragraph-properties fo:margin-left="0.166cm" fo:margin-right="0cm" fo:margin-top="0cm" fo:margin-bottom="0.212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328cm" fo:margin-right="0cm" fo:margin-top="0cm" fo:margin-bottom="0.212cm" fo:line-height="0.706cm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left="0cm" fo:margin-right="0cm" fo:margin-top="0cm" fo:margin-bottom="0.212cm" fo:line-height="0.706cm" fo:text-align="justify" style:justify-single-word="false" fo:text-indent="1.482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0cm" fo:margin-right="0cm" fo:margin-top="0cm" fo:margin-bottom="0.212cm" fo:line-height="0.706cm" fo:text-align="justify" style:justify-single-word="false" fo:text-indent="0.494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26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</style:style>
    <style:style style:name="P3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ff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34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3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</style:style>
    <style:style style:name="P36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37" style:family="paragraph" style:parent-style-name="Standard">
      <style:paragraph-properties fo:margin-left="1.852cm" fo:margin-right="0cm" fo:line-height="0.564cm" fo:text-align="justify" style:justify-single-word="false" fo:text-indent="-0.938cm" style:auto-text-indent="false"/>
    </style:style>
    <style:style style:name="P38" style:family="paragraph" style:parent-style-name="Standard">
      <style:paragraph-properties fo:margin-left="1.693cm" fo:margin-right="0cm" fo:margin-top="0cm" fo:margin-bottom="0.212cm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margin-top="0cm" fo:margin-bottom="0.212cm" fo:line-height="0.706cm" fo:text-align="justify" style:justify-single-word="false" fo:text-indent="0.635cm" style:auto-text-indent="false"/>
    </style:style>
    <style:style style:name="P40" style:family="paragraph" style:parent-style-name="Standard">
      <style:paragraph-properties fo:margin-left="0.847cm" fo:margin-right="0cm" fo:margin-top="0cm" fo:margin-bottom="0.212cm" fo:line-height="0.706cm" fo:text-indent="0cm" style:auto-text-indent="false"/>
    </style:style>
    <style:style style:name="P41" style:family="paragraph" style:parent-style-name="Text_20_body_20_indent">
      <style:paragraph-properties fo:margin-left="0cm" fo:margin-right="0cm" fo:margin-top="0cm" fo:margin-bottom="0.212cm" fo:line-height="0.706cm" fo:text-indent="0cm" style:auto-text-indent="false"/>
    </style:style>
    <style:style style:name="P4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43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P44" style:family="paragraph" style:parent-style-name="Text_20_body_20_indent">
      <style:paragraph-properties fo:margin-left="0.988cm" fo:margin-right="0cm" fo:line-height="0.564cm" fo:text-indent="-0.988cm" style:auto-text-indent="false"/>
      <style:text-properties style:font-size-complex="14pt"/>
    </style:style>
    <style:style style:name="P45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</style:style>
    <style:style style:name="P46" style:family="paragraph" style:parent-style-name="HTML_20_Preformatted">
      <style:paragraph-properties fo:margin-top="0cm" fo:margin-bottom="0.212cm" fo:line-height="0.706cm"/>
    </style:style>
    <style:style style:name="P47" style:family="paragraph" style:parent-style-name="HTML_20_Preformatted" style:list-style-name="WWNum6">
      <style:paragraph-properties fo:margin-top="0cm" fo:margin-bottom="0.212cm" fo:line-height="0.706cm"/>
    </style:style>
    <style:style style:name="P48" style:family="paragraph" style:parent-style-name="HTML_20_Preformatted" style:list-style-name="WWNum11">
      <style:paragraph-properties fo:margin-top="0cm" fo:margin-bottom="0.212cm" fo:line-height="0.706cm"/>
    </style:style>
    <style:style style:name="P49" style:family="paragraph" style:parent-style-name="HTML_20_Preformatted">
      <style:paragraph-properties fo:margin-top="0cm" fo:margin-bottom="0.212cm" fo:line-height="0.706cm"/>
      <style:text-properties fo:color="#ff0000" style:font-name="標楷體" fo:font-size="14pt" style:font-name-asian="標楷體1" style:font-size-asian="14pt" style:font-size-complex="14pt"/>
    </style:style>
    <style:style style:name="P50" style:family="paragraph" style:parent-style-name="Footer">
      <style:paragraph-properties fo:padding="0cm" fo:border="none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List_20_Paragraph" style:list-style-name="WWNum12">
      <style:paragraph-properties fo:margin-top="0cm" fo:margin-bottom="0.212cm" fo:line-height="0.706cm" fo:text-align="justify" style:justify-single-word="false"/>
    </style:style>
    <style:style style:name="P53" style:family="paragraph" style:parent-style-name="List_20_Paragraph" style:list-style-name="WWNum3">
      <style:paragraph-properties fo:margin-top="0cm" fo:margin-bottom="0.212cm" fo:line-height="0.706cm" fo:text-align="justify" style:justify-single-word="false"/>
    </style:style>
    <style:style style:name="P54" style:family="paragraph" style:parent-style-name="List_20_Paragraph" style:list-style-name="WWNum4">
      <style:paragraph-properties fo:margin-top="0cm" fo:margin-bottom="0.212cm" fo:line-height="0.706cm"/>
    </style:style>
    <style:style style:name="P55" style:family="paragraph" style:parent-style-name="List_20_Paragraph" style:list-style-name="WWNum3">
      <style:paragraph-properties fo:margin-top="0cm" fo:margin-bottom="0.212cm" fo:line-height="0.706cm"/>
    </style:style>
    <style:style style:name="P56" style:family="paragraph" style:parent-style-name="List_20_Paragraph" style:list-style-name="WWNum8">
      <style:paragraph-properties fo:margin-left="1cm" fo:margin-right="0cm" fo:margin-top="0cm" fo:margin-bottom="0.212cm" fo:line-height="0.706cm" fo:orphans="0" fo:widows="0" fo:text-indent="-1cm" style:auto-text-indent="false"/>
    </style:style>
    <style:style style:name="P57" style:family="paragraph" style:parent-style-name="List_20_Paragraph" style:list-style-name="WWNum9">
      <style:paragraph-properties fo:margin-left="1.531cm" fo:margin-right="0cm" fo:margin-top="0cm" fo:margin-bottom="0.212cm" fo:line-height="0.706cm" fo:orphans="0" fo:widows="0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language-asian="zh" style:country-asian="TW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Times New Roman1"/>
    </style:style>
    <style:style style:name="T1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none" style:font-name-complex="新細明體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fo:letter-spacing="-0.035cm" style:font-name-asian="標楷體1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1" style:family="text">
      <style:text-properties style:font-name="標楷體" fo:font-size="12pt" style:font-name-asian="標楷體1" style:font-size-asian="12pt" style:font-size-complex="12pt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T25" style:family="text">
      <style:text-properties fo:color="#ff0000" style:font-name="標楷體" style:font-name-asian="標楷體1"/>
    </style:style>
    <style:style style:name="T26" style:family="text">
      <style:text-properties fo:color="#ff0000" style:font-name="標楷體" fo:font-size="14pt" style:font-name-asian="標楷體1" style:font-size-asian="14pt"/>
    </style:style>
    <style:style style:name="T27" style:family="text">
      <style:text-properties fo:color="#ff0000" style:font-name="標楷體" fo:font-size="14pt" style:font-name-asian="標楷體1" style:font-size-asian="14pt" style:font-size-complex="14pt"/>
    </style:style>
    <style:style style:name="T28" style:family="text">
      <style:text-properties fo:color="#ff0000" style:font-name="標楷體" fo:font-size="14pt" style:font-name-asian="標楷體1" style:font-size-asian="14pt" style:font-name-complex="Times New Roman1"/>
    </style:style>
    <style:style style:name="T29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3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1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color="#ff0000" style:font-name="標楷體" fo:font-size="14pt" fo:font-weight="bold" style:font-name-asian="標楷體1" style:font-size-asian="14pt" style:font-weight-asian="bold" style:font-weight-complex="bold"/>
    </style:style>
    <style:style style:name="T3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4" style:family="text">
      <style:text-properties fo:color="#2e74b5" style:font-name="標楷體" fo:font-size="14pt" style:font-name-asian="標楷體1" style:font-size-asian="14pt"/>
    </style:style>
    <style:style style:name="T35" style:family="text">
      <style:text-properties fo:color="#2e74b5" style:font-name="標楷體" fo:font-size="14pt" style:font-name-asian="標楷體1" style:font-size-asian="14pt" style:font-size-complex="14pt"/>
    </style:style>
    <style:style style:name="T36" style:family="text">
      <style:text-properties fo:color="#2e74b5" style:font-name="標楷體" fo:font-size="14pt" fo:font-weight="bold" style:font-name-asian="標楷體1" style:font-size-asian="14pt" style:font-weight-asian="bold"/>
    </style:style>
    <style:style style:name="T37" style:family="text">
      <style:text-properties style:font-size-complex="14pt"/>
    </style:style>
    <style:style style:name="T38" style:family="text">
      <style:text-properties fo:color="#0070c0" style:font-name="標楷體" fo:font-size="14pt" style:font-name-asian="標楷體1" style:font-size-asian="14pt"/>
    </style:style>
    <style:style style:name="T39" style:family="text">
      <style:text-properties fo:color="#195f90" style:font-name="標楷體" fo:font-size="14pt" style:font-name-asian="標楷體1" style:font-size-asian="14pt" style:font-name-complex="Times New Roman1"/>
    </style:style>
    <style:style style:name="T40" style:family="text">
      <style:text-properties style:font-name="Wingdings" fo:font-size="14pt" style:font-name-asian="標楷體1" style:font-size-asian="14pt"/>
    </style:style>
    <style:style style:name="T41" style:family="text">
      <style:text-properties style:font-name="Wingdings" fo:font-size="14pt" style:font-name-asian="標楷體1" style:font-size-asian="14pt" style:font-size-complex="14pt"/>
    </style:style>
    <style:style style:name="T42" style:family="text">
      <style:text-properties style:font-name="Wingdings" fo:font-size="14pt" fo:letter-spacing="-0.035cm" style:font-name-asian="標楷體1" style:font-size-asian="14pt" style:font-size-complex="14pt"/>
    </style:style>
    <style:style style:name="T43" style:family="text">
      <style:text-properties fo:color="#000000" style:font-name="標楷體" fo:font-size="14pt" style:font-name-asian="標楷體1" style:font-size-asian="14pt" style:font-size-complex="14pt"/>
    </style:style>
    <style:style style:name="T4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45" style:family="text">
      <style:text-properties fo:color="#000000" style:font-name="標楷體" fo:font-size="14pt" style:font-name-asian="標楷體1" style:font-size-asian="14pt" style:language-asian="zh" style:country-asian="none" style:font-name-complex="新細明體" style:font-size-complex="14pt"/>
    </style:style>
    <style:style style:name="T46" style:family="text">
      <style:text-properties fo:color="#000000" style:font-name="標楷體" fo:font-size="14pt" fo:letter-spacing="-0.035cm" style:font-name-asian="標楷體1" style:font-size-asian="14pt" style:font-name-complex="標楷體1" style:font-size-complex="14pt"/>
    </style:style>
    <style:style style:name="T47" style:family="text">
      <style:text-properties fo:color="#000000" style:font-size-complex="14pt"/>
    </style:style>
    <style:style style:name="T48" style:family="text">
      <style:text-properties fo:color="#17365d" style:font-name="標楷體" fo:font-size="14pt" style:font-name-asian="標楷體1" style:font-size-asian="14pt" style:font-size-complex="14pt"/>
    </style:style>
    <style:style style:name="T49" style:family="text">
      <style:text-properties fo:color="#17365d" style:font-name="標楷體" fo:font-size="14pt" style:font-name-asian="標楷體1" style:font-size-asian="14pt" style:language-asian="zh" style:country-asian="TW" style:font-size-complex="14pt"/>
    </style:style>
    <style:style style:name="T50" style:family="text">
      <style:text-properties fo:color="#c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top"/><text:span text:style-name="T2">計畫請款說明</text:span></text:p>
      <text:list xml:id="list1390511757028603897" text:style-name="WWNum11">
        <text:list-item>
          <text:p text:style-name="P8"><text:span text:style-name="T6">一般而言，教師可使用經費大致可分為以下項目</text:span></text:p>
        </text:list-item>
      </text:list>
      <text:list xml:id="list8221430939105649734" text:style-name="WWNum12">
        <text:list-item>
          <text:p text:style-name="P52"><text:span text:style-name="T7">圖儀設備費(簡稱圖儀費)</text:span><text:span text:style-name="T8"> (</text:span><text:span text:style-name="T7">p.1-p.2)</text:span></text:p>
        </text:list-item>
        <text:list-item>
          <text:p text:style-name="P52"><text:span text:style-name="T7">研發處 新進教師補助款</text:span><text:span text:style-name="T8">(p.2)</text:span></text:p>
        </text:list-item>
        <text:list-item>
          <text:p text:style-name="P52"><text:span text:style-name="T7">計畫經費：含國科會、建教合作</text:span><text:span text:style-name="T8">(p.2-p.6)</text:span></text:p>
        </text:list-item>
        <text:list-item>
          <text:p text:style-name="P52"><text:span text:style-name="T7">學生輔導活動費專款</text:span><text:span text:style-name="T8">(p.7)</text:span></text:p>
        </text:list-item>
        <text:list-item>
          <text:p text:style-name="P52"><text:span text:style-name="T8">重要備註(p.7-p.9)</text:span></text:p>
        </text:list-item>
      </text:list>
      <text:p text:style-name="P16"/>
      <text:list xml:id="list30416463" text:continue-list="list1390511757028603897" text:style-name="WWNum11">
        <text:list-item>
          <text:p text:style-name="P8"><text:span text:style-name="T6">經費之使用說明如下</text:span></text:p>
        </text:list-item>
      </text:list>
      <text:list xml:id="list465485951295210161" text:style-name="WWNum5">
        <text:list-item>
          <text:p text:style-name="P9"><text:span text:style-name="T5">圖儀費：</text:span></text:p>
        </text:list-item>
      </text:list>
      <text:p text:style-name="P20"><text:span text:style-name="T7">1.經費來源：每年約3月學校分配給系所使用，經系務會議決議結果分配額度給老師(8/30前核銷完)。</text:span></text:p>
      <text:p text:style-name="P20"><text:span text:style-name="T7">2.可購買項目：購置</text:span><text:span text:style-name="T15">電腦相關軟硬體設備或實驗儀器</text:span><text:span text:style-name="T26">(單價需一萬元以上，且使用年限為二年以上之財產)</text:span></text:p>
      <text:p text:style-name="P20"><text:span text:style-name="T7">3.購買方式：(可分為中央信託局和自行採購兩種方式)</text:span></text:p>
      <text:p text:style-name="P7"><text:span text:style-name="T34">■</text:span><text:span text:style-name="T7">假若，依</text:span><text:span text:style-name="T15">中央信託局共同供應契約採購案，</text:span><text:span text:style-name="T9">則</text:span><text:span text:style-name="T7">請參考「共同供應契約注意事項及採購作業程序」產生中央信託局之訂購單</text:span></text:p>
      <text:p text:style-name="P7"><text:span text:style-name="T7">step1. 將「中央信託局之請購單」送至系辦，由怡君製作黏貼憑證</text:span></text:p>
      <text:p text:style-name="P7"><text:span text:style-name="T7">step2. 待收到學校準購的通知後，將中信局請購單號(單子左上方D2017XXXXX)提供給怡君，系辦會至中央信託局「下訂」</text:span></text:p>
      <text:p text:style-name="P7"><text:span text:style-name="T7">step3. 請廠商送發票及送貨</text:span></text:p>
      <text:p text:style-name="P7"><text:span text:style-name="T7">step4. 上中央信託局網站，執行簽收及</text:span><text:span text:style-name="T10">驗收之程序(網站上驗收單</text:span><text:span text:style-name="T27">紀錄人填主持人，主驗人填當屆主任</text:span><text:span text:style-name="T10">，並登打</text:span><text:span text:style-name="T27">「數量、規格、型號均與需求相符，故同意驗收」</text:span><text:span text:style-name="T10">，後列印「訂單」及「驗</text:span><text:span text:style-name="T7">收單」(請選擇分開列印)</text:span></text:p>
      <text:p text:style-name="P7"><text:span text:style-name="T26">備註：</text:span><text:span text:style-name="T7">十萬以上的財產，需請「廠商在驗收單核章」、主持人於表格「紀錄」處核章</text:span></text:p>
      <text:p text:style-name="P7"><text:span text:style-name="T7">step5. (1) 提供財產卡資料(廠牌、型號、產地國、製造號碼(s/n))給怡君供製作財產增加卡、(2)發票、(3)中央信託局訂單、(4)中央信託局驗收單，全部送至系辦給怡君即可。</text:span></text:p>
      <text:p text:style-name="P7"><text:span text:style-name="T34">■</text:span><text:span text:style-name="T7">假若，</text:span><text:span text:style-name="T15">以自行採購之方式，</text:span><text:span text:style-name="T7">則方式如下：(請注意，超過十萬以上則需招</text:span><text:soft-page-break/><text:span text:style-name="T7">標，非以下步驟)</text:span></text:p>
      <text:p text:style-name="P7"><text:span text:style-name="T7">step1. 附該產品之「廠商估價單」一張至系辦，由怡君製作黏貼憑證。</text:span></text:p>
      <text:p text:style-name="P7"><text:span text:style-name="T7">step2. 待收到學校準購的通知後，請廠商送發票及送貨</text:span></text:p>
      <text:p text:style-name="P7"><text:span text:style-name="T7">step3. (1) 提供財產卡資料(廠牌、型號、產地國、製造號碼(s/n))給怡君供製作財產增加卡、(2)發票、(3)中央信託局訂單、(4)中央信託局驗收單，全部送製系辦給怡君即可。</text:span></text:p>
      <text:p text:style-name="P7"><text:span text:style-name="T5">二、研發處新進教師補助款</text:span></text:p>
      <text:p text:style-name="P7"><text:span text:style-name="T7">可參閱本校研發處相關資訊：</text:span><text:a xlink:type="simple" xlink:href="http://irdd.ord.ncku.edu.tw/files/11-1386-16427.php?Lang=zh-tw" text:style-name="Internet_20_link" text:visited-style-name="Visited_20_Internet_20_Link"><text:span text:style-name="T7">http://irdd.ord.ncku.edu.tw/files/11-1386-16427.php?Lang=zh-tw</text:span></text:a></text:p>
      <text:p text:style-name="P4"><text:span text:style-name="T3">三、</text:span><text:span text:style-name="T6">計畫經費(含國科會、建教合作)：常見錯誤見最下方的備註</text:span></text:p>
      <text:p text:style-name="P41">此項目一般主要有1.人事費、2.業務費、3.設備費、4.國外旅費四種，核銷方式說明如下</text:p>
      <text:p text:style-name="P7"><text:span text:style-name="T38">1.人事費申請步驟：</text:span></text:p>
      <text:p text:style-name="P7"><text:span text:style-name="T7">step1.</text:span><text:span text:style-name="T26">先確認核定清單上人數是否與欲申請人數相符，</text:span><text:span text:style-name="T7">至兼任人員聘案申請系統(</text:span><text:a xlink:type="simple" xlink:href="https://apps.pers.ncku.edu.tw/epts/" text:style-name="Internet_20_link" text:visited-style-name="Visited_20_Internet_20_Link"><text:span text:style-name="T7">點我</text:span></text:a><text:span text:style-name="T7">)進行人員聘任申請，此申請採線上由兼任人員本人自行以個人帳號、密碼登入系統登打後，列印紙本循行政程序送核。</text:span></text:p>
      <text:p text:style-name="P16"/>
      <text:p text:style-name="P16"/>
      <text:p text:style-name="P16"/>
      <text:p text:style-name="P18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p text:style-name="P7"><text:span text:style-name="T26">STEP2</text:span><text:span text:style-name="T7">.自行製作印領清冊及黏貼憑証，當第一次申請人事費時，需附上「兼任工作人員申請表」(往後則只要填人事費申請表即可，不用再附其他資料)，</text:span><text:soft-page-break/><text:span text:style-name="T7">兩者一起送到系辦公文放置處轉一級主管蓋章即可。(</text:span><text:span text:style-name="T26">每月結束時方可申請當月的薪資；例如，9/30時，可申請到9月的薪資，計劃結案的最後一個月請提前5天作業</text:span><text:span text:style-name="T7">)</text:span></text:p>
      <text:p text:style-name="P7"><text:span text:style-name="T7">(註：因需配合學校作業，故經費核准入帳約需半個月至一個月不等)</text:span></text:p>
      <text:p text:style-name="P7"><text:span text:style-name="T7">特殊備註：聘案異動</text:span></text:p>
      <text:p text:style-name="P16"/>
      <text:p text:style-name="P16"/>
      <text:p text:style-name="P16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7"><text:span text:style-name="T38">2.業務費申請步驟：</text:span></text:p>
      <text:p text:style-name="P7"><text:span text:style-name="T7">step1.確認核定清單上可購買的項目</text:span></text:p>
      <text:p text:style-name="P7"><text:span text:style-name="T7">step2-1.至「系所經費管理系統」製作「黏貼憑証(列印者請於經手人簽名)」，若總價一萬元以下「發票」一起直接送系辦則完成系內的報帳程序。</text:span></text:p>
      <text:p text:style-name="P7"><text:span text:style-name="T7">Step2-2.若總價在一萬元以上，則必須附「估價單」、「黏貼憑証」。</text:span></text:p>
      <text:p text:style-name="P7"><text:span text:style-name="T7">Step3.待學校「準購(即表單下方所有單位蓋完章)」後(一萬元以上)，方請廠商送貨及發票，再一起將原「黏貼憑証」與發票送至系辦公文放置處即完成系內的報帳程序。</text:span></text:p>
      <text:p text:style-name="P7"><text:span text:style-name="T38">3.設備費申請步驟：</text:span></text:p>
      <text:p text:style-name="P7"><text:span text:style-name="T7">step1.確認核定清單上可購買的項目(若無，請進行線上變更)</text:span></text:p>
      <text:p text:style-name="P7"><text:span text:style-name="T7">step2.購買方法同圖儀費，惟黏貼憑證須由助理自行產生，經辦人及請購人也請老師及助理自行核章。</text:span></text:p>
      <text:p text:style-name="P7"><text:span text:style-name="T38">4.國外旅費申請步驟：</text:span></text:p>
      <text:p text:style-name="P46"><text:soft-page-break/><text:span text:style-name="T11">Step0.先確認經費來源核定清單之出國人、時、地與要實際出發地點是否相符，無則需至行政e化系統進行經費變更。(可參考學校研發處</text:span><text:a xlink:type="simple" xlink:href="http://spd.ord.ncku.edu.tw/bin/home.php" text:style-name="Internet_20_link" text:visited-style-name="Visited_20_Internet_20_Link"><text:span text:style-name="T11">說明</text:span></text:a><text:span text:style-name="T11">)</text:span></text:p>
      <text:p text:style-name="P46"><text:span text:style-name="T11">step1.需出國的二個禮拜前送出國立成功大學教職員工出國申請表(登錄行政e化網頁並印出)，並附上「教師補課說明單」、「</text:span><text:a xlink:type="simple" xlink:href="http://acco.ncku.edu.tw/files/11-1017-2310-1.php?Lang=zh-tw" text:style-name="Internet_20_link" text:visited-style-name="Visited_20_Internet_20_Link"><text:span text:style-name="T11">因公出國搭乘外國籍航空班機申請書</text:span></text:a><text:span text:style-name="T39">」(搭乘國內航空者免附)</text:span><text:span text:style-name="T11">「核定清單」及該「會議行程」等資料。</text:span></text:p>
      <text:p text:style-name="P46"><text:span text:style-name="T28">**101年07月新規訂：註冊費需於「出國申請表內加註」後續方能核銷</text:span></text:p>
      <text:p text:style-name="P46"><text:span text:style-name="T11">step2.待人事室核定後，方代表出國的申請程序完成，老師方可出國</text:span></text:p>
      <text:p text:style-name="P46"><text:span text:style-name="T11">step3.在老師回國後，旅費申請的需檢附以下單據，送至系辦公文放置處即可。</text:span></text:p>
      <text:list xml:id="list4529130609975242664" text:style-name="WWNum6">
        <text:list-item>
          <text:p text:style-name="P47"><text:span text:style-name="T10">出差旅費報告表(登入老師的E化系統填寫)</text:span></text:p>
        </text:list-item>
        <text:list-item>
          <text:p text:style-name="P47"><text:span text:style-name="T10">差假的申請單(正本)</text:span></text:p>
        </text:list-item>
        <text:list-item>
          <text:p text:style-name="P47"><text:span text:style-name="T10">黏貼憑試用紙(至</text:span><text:span text:style-name="T17">主計室網頁常用表單</text:span><text:span text:style-name="T10">列印)</text:span></text:p>
        </text:list-item>
        <text:list-item>
          <text:p text:style-name="P47"><text:span text:style-name="T10">註冊單</text:span><text:span text:style-name="T27">(需於出國申請表上加註方能核銷，</text:span><text:span text:style-name="T10">外國貨幣依刷卡單方式轉換，且註冊人同出國者)</text:span></text:p>
        </text:list-item>
        <text:list-item>
          <text:p text:style-name="P47"><text:span text:style-name="T10">旅行業代收轉付收據(需印有統一發票專用章，抬頭為國立成功大學)</text:span></text:p>
        </text:list-item>
        <text:list-item>
          <text:p text:style-name="P47"><text:span text:style-name="T10">機票正本(或電子機票receipt)、購票證明(或登機證)/網路訂票請出示顯示金額的相關文件</text:span></text:p>
        </text:list-item>
        <text:list-item>
          <text:p text:style-name="P47"><text:a xlink:type="simple" xlink:href="https://www.most.gov.tw/folksonomy/list?menu_id=ba9b1755-adcd-4280-8d36-789f633493c9&amp;l=ch" text:style-name="Internet_20_link" text:visited-style-name="Visited_20_Internet_20_Link"><text:span text:style-name="T10">國科會日支表</text:span></text:a><text:span text:style-name="T10">(生活費標準，機票金額請依實際票面價)</text:span></text:p>
        </text:list-item>
        <text:list-item>
          <text:p text:style-name="P47"><text:span text:style-name="T10">非國內班機</text:span><text:span text:style-name="T41"></text:span><text:span text:style-name="T17">出國人員搭乘外國籍航空公司班機申請書(會計室網頁常用表單ITEM9)</text:span></text:p>
        </text:list-item>
        <text:list-item>
          <text:p text:style-name="P47"><text:span text:style-name="T10">匯率表</text:span><text:span text:style-name="T41"></text:span><text:span text:style-name="T10">(可至台灣銀行網站列印，</text:span><text:span text:style-name="T27">列印出國前一天之「即期賣出」金額</text:span><text:span text:style-name="T10">)</text:span></text:p>
        </text:list-item>
        <text:list-item>
          <text:p text:style-name="P47"><text:span text:style-name="T10">原補助公文或核定清單及變更資料</text:span></text:p>
        </text:list-item>
        <text:list-item>
          <text:p text:style-name="P47"><text:span text:style-name="T31">出國報告審核表(103.10月新增表格)/</text:span><text:span text:style-name="T10"> </text:span><text:span text:style-name="T31">(科技部</text:span></text:p>
        </text:list-item>
        <text:list-item>
          <text:p text:style-name="P47"><text:span text:style-name="T31">用附)</text:span><text:a xlink:type="simple" xlink:href="http://www.ncku.edu.tw/~pers/chinese/07.forms/0907_2_2.htm" text:style-name="Internet_20_link" text:visited-style-name="Visited_20_Internet_20_Link"><text:span text:style-name="T17">http://www.ncku.edu.tw/~pers/chinese/07.forms/0907_2_2.htm</text:span></text:a><text:span text:style-name="T31"> </text:span></text:p>
        </text:list-item>
      </text:list>
      <text:p text:style-name="Standard"><text:span text:style-name="T43">**各類範例及法規可參閱本校網站：</text:span></text:p>
      <text:p text:style-name="P46"><text:a xlink:type="simple" xlink:href="http://acco.ncku.edu.tw/files/11-1017-16649.php?Lang=zh-tw" text:style-name="Internet_20_link" text:visited-style-name="Visited_20_Internet_20_Link"><text:span text:style-name="T7">http://acco.ncku.edu.tw/files/11-1017-16649.php?Lang=zh-tw</text:span></text:a></text:p>
      <text:p text:style-name="P46"><text:span text:style-name="T7">5.國內出差旅費</text:span></text:p>
      <text:p text:style-name="P46"><text:span text:style-name="T7">分成兩個階段的文件，一次是申請出差這個「旅程」(事前)，一個是申請出差旅程中發生的「經費」(事後)，故流程如下</text:span></text:p>
      <text:list xml:id="list30404817" text:continue-list="list30416463" text:style-name="WWNum11">
        <text:list-item>
          <text:p text:style-name="P48"><text:span text:style-name="T36">學生請領差旅費</text:span></text:p>
        </text:list-item>
      </text:list>
      <text:p text:style-name="P46"><text:soft-page-break/><text:span text:style-name="T7">Step1.確認身份：學生的身份必須是該計畫的兼任助理/臨時工，於人事室登記有案者</text:span></text:p>
      <text:p text:style-name="P46"><text:span text:style-name="T7">Step2.出差旅程發生「前」申請—填寫【「兼任」專案工作人員出差申請單】/人事室下載</text:span><text:a xlink:type="simple" xlink:href="http://www.ncku.edu.tw/~pers/chinese/07.forms/0907_2_2.htm" text:style-name="Internet_20_link" text:visited-style-name="Visited_20_Internet_20_Link"><text:span text:style-name="T1">http://www.ncku.edu.tw/~pers/chinese/07.forms/0907_2_2.htm</text:span></text:a></text:p>
      <text:p text:style-name="P46"><text:span text:style-name="T7">Step3.出差旅程回程「後」申請—填寫【專任/兼任</text:span><text:span text:style-name="T10">人員國內出差旅費報告表】/人事室下載</text:span><text:a xlink:type="simple" xlink:href="http://www.ncku.edu.tw/~pers/chinese/07.forms/0907_2_2.htm" text:style-name="Internet_20_link" text:visited-style-name="Visited_20_Internet_20_Link"><text:span text:style-name="T1">http://www.ncku.edu.tw/~pers/chinese/07.forms/0907_2_2.htm</text:span></text:a></text:p>
      <text:list xml:id="list30394723" text:continue-numbering="true" text:style-name="WWNum11">
        <text:list-item>
          <text:p text:style-name="P48"><text:span text:style-name="T36">教師請領差旅費</text:span></text:p>
        </text:list-item>
      </text:list>
      <text:p text:style-name="P46"><text:span text:style-name="T7">Step1.出差旅程發生「前」</text:span><text:span text:style-name="T21">申請並列印出差單—登入教師個人E化系統填寫</text:span></text:p>
      <text:p text:style-name="P46"><text:a xlink:type="simple" xlink:href="http://eadm.ncku.edu.tw/welldoc/default.php" text:style-name="Internet_20_link" text:visited-style-name="Visited_20_Internet_20_Link"><text:span text:style-name="T21">http://eadm.ncku.edu.tw/welldoc/default.php#</text:span></text:a></text:p>
      <text:p text:style-name="P46"><text:span text:style-name="T7">Step2.出差旅程回程「後」申請</text:span><text:span text:style-name="T21">並列印差旅費報告表</text:span><text:span text:style-name="T7">—</text:span><text:span text:style-name="T21">登入教師個人E化系統填寫</text:span><text:a xlink:type="simple" xlink:href="http://eadm.ncku.edu.tw/welldoc/default.php" text:style-name="Internet_20_link" text:visited-style-name="Visited_20_Internet_20_Link"><text:span text:style-name="T21">http://eadm.ncku.edu.tw/welldoc/default.php#</text:span></text:a></text:p>
      <text:list xml:id="list30396652" text:continue-numbering="true" text:style-name="WWNum11">
        <text:list-item>
          <text:p text:style-name="P48"><text:span text:style-name="T35">共同參考資料：</text:span></text:p>
        </text:list-item>
      </text:list>
      <text:p text:style-name="P6"><text:span text:style-name="T16">一、差假類別及定義</text:span></text:p>
      <text:p text:style-name="Standard"><text:span text:style-name="T16">出差定義</text:span></text:p>
      <text:p text:style-name="Standard"><text:span text:style-name="T10">1.由機關指派執行任務。</text:span></text:p>
      <text:p text:style-name="Standard"><text:span text:style-name="T10">2.奉派（准）參加與其職務有關之訓練進修或講習（含各項研習會、座談會、研討會、檢討會、觀摩會、說明會等）</text:span><text:span text:style-name="T27">且於會中發表論文或擔任某部分議題之主持人或主講人者等。</text:span></text:p>
      <text:p text:style-name="Standard"><text:span text:style-name="T10">3.依國內出差旅費報支要點，符合出差規定者，</text:span><text:span text:style-name="T27">補助雜費每日新臺幣400元。</text:span></text:p>
      <text:p text:style-name="Standard"><text:span text:style-name="T16">公差假定義</text:span></text:p>
      <text:p text:style-name="Standard"><text:span text:style-name="T10">1.奉派（准）參加與其職務有關之訓練進修或講習（含各項研習會、座談會、研討會、檢討會、觀摩會、說明會等）。</text:span></text:p>
      <text:p text:style-name="Standard"><text:span text:style-name="T10">2.依國內出差旅費報支要點規定，核定公差假者</text:span><text:span text:style-name="T27">不予補助雜費</text:span><text:span text:style-name="T10">。</text:span></text:p>
      <text:p text:style-name="Standard"><text:span text:style-name="T16">公假定義</text:span></text:p>
      <text:p text:style-name="Standard"><text:span text:style-name="T10">應國內外機關團體邀請，參加與其職務有關之各項會議或活動；參加40歲以上公務人員健檢、兵役召集等。</text:span><text:bookmark text:name="_GoBack"/><text:span text:style-name="T27">（不得報支差旅費）</text:span></text:p>
      <text:p text:style-name="P3"/>
      <text:p text:style-name="P24"><text:span text:style-name="T16">二、中央機關公務員工國內出差旅費報支數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5"><text:span text:style-name="T23"><text:s text:c="11"/></text:span><text:span text:style-name="T10"><text:s/>單位：</text:span><text:span text:style-name="T43">新臺幣</text:span><text:span text:style-name="T10">元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3"><text:span text:style-name="T37"><text:s text:c="5"/>職 務</text:span></text:p>
            <text:p text:style-name="P26"><text:span text:style-name="T10">　 <text:s text:c="4"/>等 級</text:span></text:p>
            <text:p text:style-name="P44"/>
            <text:p text:style-name="P5"><text:span text:style-name="T10">費 別</text:span></text:p>
          </table:table-cell>
          <table:table-cell table:style-name="表格1.B2" table:number-columns-spanned="2" office:value-type="string">
            <text:p text:style-name="P28"><text:span text:style-name="T10">特任級人員</text:span></text:p>
          </table:table-cell>
          <table:covered-table-cell/>
          <table:table-cell table:style-name="表格1.B2" office:value-type="string">
            <text:p text:style-name="P27"><text:span text:style-name="T10">簡任級人員</text:span></text:p>
            <text:p text:style-name="P29"><text:span text:style-name="T10">（第十至十四職等</text:span></text:p>
            <text:p text:style-name="P30"><text:span text:style-name="T10">、薦任第九職等人員</text:span></text:p>
            <text:p text:style-name="P30"><text:span text:style-name="T10">晉支年功俸）</text:span></text:p>
          </table:table-cell>
          <table:table-cell table:style-name="表格1.B2" table:number-columns-spanned="0" office:value-type="string">
            <text:p text:style-name="P27"><text:span text:style-name="T10">薦任級以下人員</text:span></text:p>
            <text:p text:style-name="P42"><text:span text:style-name="T37">（九職等以下包括雇員</text:span></text:p>
            <text:p text:style-name="P42"><text:span text:style-name="T37">、技工、</text:span><text:span text:style-name="T47">駕駛及</text:span><text:span text:style-name="T37">工友）</text:span></text:p>
          </table:table-cell>
        </table:table-row>
        <table:table-row table:style-name="表格1.3">
          <table:table-cell table:style-name="表格1.B2" office:value-type="string">
            <text:p text:style-name="P31"><text:span text:style-name="T10">交 通 費</text:span></text:p>
          </table:table-cell>
          <table:table-cell table:style-name="表格1.B2" office:value-type="string">
            <text:p text:style-name="P34"><text:span text:style-name="T10">搭乘飛機、高鐵</text:span><text:span text:style-name="T43">、船舶者</text:span><text:span text:style-name="T10">，部會及相當部會之</text:span><text:span text:style-name="T43">首長、副首長得乘坐商務艙（車廂</text:span><text:span text:style-name="T10">）或相同之座（艙）位，其餘人員乘坐經濟（標準）座（艙、車）位，</text:span><text:span text:style-name="T43">並均應檢附票根或購票證明文件，搭乘飛機者並須檢附登機證存根，覈實報支。其餘交通工具，不分等次覈實報支。</text:span></text:p>
          </table:table-cell>
        </table:table-row>
        <table:table-row table:style-name="表格1.4">
          <table:table-cell table:style-name="表格1.B2" table:number-rows-spanned="2" office:value-type="string">
            <text:p text:style-name="P27"><text:span text:style-name="T43">住 宿 費</text:span></text:p>
            <text:p text:style-name="P27"><text:span text:style-name="T43">每日上限</text:span></text:p>
          </table:table-cell>
          <table:table-cell table:style-name="表格1.B2" table:number-columns-spanned="2" office:value-type="string">
            <text:p text:style-name="P45"><text:span text:style-name="T47">2,200</text:span></text:p>
          </table:table-cell>
          <table:covered-table-cell/>
          <table:table-cell table:style-name="表格1.B2" office:value-type="string">
            <text:p text:style-name="P45"><text:span text:style-name="T47">1,800</text:span></text:p>
          </table:table-cell>
          <table:table-cell table:style-name="表格1.B2" table:number-columns-spanned="0" office:value-type="string">
            <text:p text:style-name="P45"><text:span text:style-name="T47">1,600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33"><text:span text:style-name="T10">檢據覈實報支。</text:span></text:p>
          </table:table-cell>
        </table:table-row>
        <table:table-row table:style-name="表格1.3">
          <table:table-cell table:style-name="表格1.B2" office:value-type="string">
            <text:p text:style-name="P27"><text:span text:style-name="T43">雜 <text:s text:c="2"/>費</text:span></text:p>
            <text:p text:style-name="P27"><text:span text:style-name="T43">每日上限</text:span></text:p>
          </table:table-cell>
          <table:table-cell table:style-name="表格1.B2" office:value-type="string">
            <text:p text:style-name="P1"><text:span text:style-name="T10">400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35"><text:span text:style-name="T43">備註：</text:span></text:p>
            <text:p text:style-name="P36"><text:span text:style-name="T43">一、</text:span><text:span text:style-name="T44">約</text:span><text:span text:style-name="T45">聘</text:span><text:span text:style-name="T44">（僱）人員依其原定職等</text:span><text:span text:style-name="T45">按</text:span><text:span text:style-name="T44">本</text:span><text:span text:style-name="T45">表</text:span><text:span text:style-name="T44">分等數額報支</text:span><text:span text:style-name="T45">。</text:span></text:p>
            <text:p text:style-name="P37"><text:span text:style-name="T12">二、購買</text:span><text:span text:style-name="T13">含住宿及交通之套裝行程，得在不超過住宿費加計交通費之規定數額內</text:span><text:span text:style-name="T12">檢據覈實</text:span><text:span text:style-name="T13">報支；搭乘飛機、高鐵</text:span><text:span text:style-name="T12">、船舶</text:span><text:span text:style-name="T13">者，</text:span><text:span text:style-name="T12">應另</text:span><text:span text:style-name="T18">檢附票根或購票證明文件，搭乘飛機者並須檢附登機證存根，作為搭乘之證明。</text:span></text:p>
            <text:p text:style-name="P37"><text:span text:style-name="T44">三、雜費每日上限400元，</text:span><text:span text:style-name="T18">各機關基於業務特性或其他因素，於本要點所定範圍內另定報支規定者</text:span><text:span text:style-name="T44">（如</text:span><text:span text:style-name="T18">以公里數、小時數或出差地點等據以計支），依各該規定辦理。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49"/>
      <text:p text:style-name="P7"><text:span text:style-name="T5">四、學生輔導活動費專款</text:span></text:p>
      <text:list xml:id="list1055715772700440392" text:style-name="WWNum7">
        <text:list-item>
          <text:p text:style-name="P10"><text:soft-page-break/><text:span text:style-name="T7">經費來源：每年學校分配給系所使用，本系經開會後分配給老師。</text:span></text:p>
        </text:list-item>
      </text:list>
      <text:list xml:id="list4292710068964413830" text:style-name="WWNum2">
        <text:list-item>
          <text:list>
            <text:list-item>
              <text:p text:style-name="P11"><text:span text:style-name="T7">購買注意事項：</text:span></text:p>
            </text:list-item>
          </text:list>
        </text:list-item>
      </text:list>
      <text:p text:style-name="P38"><text:span text:style-name="T10">餐敘者以每人</text:span><text:span text:style-name="T30">二百五十元(含) 為上限</text:span><text:span text:style-name="T10">，超出部份自行負擔</text:span></text:p>
      <text:list xml:id="list683540505398376089" text:style-name="WWNum3">
        <text:list-item>
          <text:p text:style-name="P12"><text:span text:style-name="T7">核銷方式：</text:span></text:p>
        </text:list-item>
      </text:list>
      <text:p text:style-name="P38"><text:span text:style-name="T29">檢附發票及</text:span><text:span text:style-name="T32">導師與學生晤談聚餐核銷表</text:span><text:span text:style-name="T15">，送至系辦給怡君即可</text:span></text:p>
      <text:p text:style-name="P7"><text:span text:style-name="T15">-----------------------------------------------------------------</text:span></text:p>
      <text:p text:style-name="P7"><text:span text:style-name="T14">**備註1：</text:span></text:p>
      <text:list xml:id="list30392915" text:continue-numbering="true" text:style-name="WWNum3">
        <text:list-item>
          <text:p text:style-name="P53"><text:span text:style-name="T5">常見錯誤(96.9.11依94年度國科會補助專題研究計畫原始憑證就地查核結果彙整表修正)</text:span></text:p>
        </text:list-item>
      </text:list>
      <text:list xml:id="list8534246528518183691" text:style-name="WWNum4">
        <text:list-item>
          <text:list>
            <text:list-item>
              <text:p text:style-name="P13"><text:span text:style-name="T7">搭機出國第一天在機上歇夜，其當地生活費日支數額需*30%</text:span></text:p>
            </text:list-item>
            <text:list-item>
              <text:p text:style-name="P13"><text:span text:style-name="T7">科技部計劃，參加教育訓練非計畫核定補助項目，無法報支</text:span></text:p>
            </text:list-item>
            <text:list-item>
              <text:p text:style-name="P13"><text:span text:style-name="T7">參與研討會膳雜費以1/2計算</text:span></text:p>
            </text:list-item>
            <text:list-item>
              <text:p text:style-name="P13"><text:span text:style-name="T7">估價單日期勿晚於發票日期</text:span></text:p>
            </text:list-item>
            <text:list-item>
              <text:p text:style-name="P13"><text:span text:style-name="T7">採購設備之時程勿集中於計畫期限結束前</text:span><text:span text:style-name="T40"></text:span><text:span text:style-name="T7">需合理說明</text:span></text:p>
            </text:list-item>
            <text:list-item>
              <text:p text:style-name="P13"><text:span text:style-name="T7">勿分批採購規避政府採購法</text:span></text:p>
            </text:list-item>
            <text:list-item>
              <text:p text:style-name="P13"><text:span text:style-name="T48">儀器設備購買日期接近計畫期限前建議老師儘早購買(970910)</text:span></text:p>
            </text:list-item>
            <text:list-item>
              <text:p text:style-name="P54"><text:span text:style-name="T49">出差人員非計畫執行之兼任助理，建議老師派員出差時，需留意該生是否任兼任助理</text:span></text:p>
            </text:list-item>
            <text:list-item>
              <text:p text:style-name="P54"><text:span text:style-name="T49">儀器設備購買與核定清單不符，建議購買時，請留意是否當初撰寫計畫有列明並核準，若無請辦理變更後再購置</text:span></text:p>
            </text:list-item>
            <text:list-item>
              <text:p text:style-name="P54"><text:span text:style-name="T49">庶物用品不得列支，ex：燈管、行事曆白板、咖啡、茶包、糖、攪拌棒、紙杯、垃圾袋、公文封、晾乾架等</text:span></text:p>
            </text:list-item>
            <text:list-item>
              <text:p text:style-name="P14"><text:span text:style-name="T46">大量購置硬碟、隨身碟及墨水匣等，請說明之原由及對計畫執行之助益。</text:span></text:p>
            </text:list-item>
            <text:list-item>
              <text:p text:style-name="P14"><text:span text:style-name="T46">列支</text:span><text:span text:style-name="T19">本機關學校人員審查費</text:span><text:span text:style-name="T42"></text:span><text:span text:style-name="T19">同校人員不得列支稿費，請注意</text:span></text:p>
            </text:list-item>
          </text:list>
        </text:list-item>
      </text:list>
      <text:list xml:id="list30401305" text:continue-list="list30392915" text:style-name="WWNum3">
        <text:list-item>
          <text:p text:style-name="P55"><text:span text:style-name="T4">102/04國科會專題研究計畫經費核銷注意事項:</text:span></text:p>
        </text:list-item>
      </text:list>
      <text:list xml:id="list2172432136348306639" text:style-name="WWNum8">
        <text:list-item>
          <text:p text:style-name="P56"><text:span text:style-name="T1">減少憑證數量，加快付款速度，同一專題研究計畫，申請各項費用時，請配合下列方式辦理:</text:span></text:p>
        </text:list-item>
      </text:list>
      <text:list xml:id="list5479538572863932983" text:style-name="WWNum9">
        <text:list-item>
          <text:p text:style-name="P57"><text:span text:style-name="T1">零星採購由同一個代墊人先行代墊時，請將收據或發票合併同一份黏貼憑</text:span><text:soft-page-break/><text:span text:style-name="T1">證申請，每份黏貼憑證申請金額請</text:span><text:span text:style-name="T33">以超過1千元以上為原則</text:span><text:span text:style-name="T1">。憑證黏貼時，</text:span><text:span text:style-name="T33">以上下浮貼方式</text:span><text:span text:style-name="T1">，每張收據或發票上下間距應留有一公分以上距離，</text:span><text:span text:style-name="T33">請勿將收據或發票購買人名稱</text:span><text:span text:style-name="T24">（國立成功大學）</text:span><text:span text:style-name="T33">、購買日期等欄位遮蓋住。</text:span><text:span text:style-name="T1">如因收據或發票數量較多時，請另外以A4空白紙張黏貼，置於申請黏貼憑證案件後。</text:span></text:p>
        </text:list-item>
        <text:list-item>
          <text:p text:style-name="P57"><text:span text:style-name="T1">同一個專題研究計畫，申請計畫主持人費用與兼任助理薪資時，請合併一份薪資印領清冊，製作一份黏貼憑證。</text:span></text:p>
        </text:list-item>
      </text:list>
      <text:list xml:id="list30423832" text:continue-list="list2172432136348306639" text:style-name="WWNum8">
        <text:list-item>
          <text:p text:style-name="P56"><text:span text:style-name="T1">各項費用應屬計畫執行期限內，尤其設備採購案件，應於計畫執行期限內完成採購與驗收等程序。</text:span></text:p>
        </text:list-item>
        <text:list-item>
          <text:p text:style-name="P56"><text:span text:style-name="T1">計畫經費執行數未達計畫核定數80%者，計畫主持人應於國科會網頁線上說明其原因。(其比率計畫應包含管理費執行數)（目前管理費除提撥20％分攤水電費，且支付二代健保公提費用與專任助理公提勞退金外，其餘管理費未支用額度，則列入結餘款） 。</text:span></text:p>
        </text:list-item>
        <text:list-item>
          <text:p text:style-name="P56"><text:span text:style-name="T1">依國科會補助專題研究計劃經費處理原則第九條:---</text:span><text:span text:style-name="T25">其研究設備費及國外差旅費未依規定辦理流用及變更，且未動支者，應將款項繳回。</text:span><text:span text:style-name="T50">如因故未能出國者，可辦理校內經費流用程序，其國外旅費未動支部分，即可列為計畫節餘款，留作以後年度研究經費使用。</text:span></text:p>
        </text:list-item>
        <text:list-item>
          <text:p text:style-name="P56"><text:span text:style-name="T1">大部分計畫執行期限為7月31日止，請提早儘速辦理經費核銷相關事宜。</text:span></text:p>
        </text:list-item>
      </text:list>
      <text:p text:style-name="P7"><text:span text:style-name="T15">**</text:span><text:span text:style-name="T14">備註2</text:span></text:p>
      <text:list xml:id="list8951785664417185517" text:style-name="WWNum1">
        <text:list-item>
          <text:p text:style-name="P15"><text:span text:style-name="T7">學校規定，墊付金額不可超過新台幣壹萬元，超過請逕付廠商，若仍需墊付超過壹萬元則需上簽呈校長核准方可。</text:span></text:p>
        </text:list-item>
        <text:list-item>
          <text:p text:style-name="P15"><text:span text:style-name="T7">新台幣壹萬元以上請購除發票外尚需附一家估價單 </text:span></text:p>
        </text:list-item>
        <text:list-item>
          <text:p text:style-name="P15"><text:span text:style-name="T7">維修請檢附</text:span><text:span text:style-name="T20">維修紀錄表</text:span><text:span text:style-name="T7">，維修記錄表上客戶簽收部份請老師簽名或用印，維修記錄表上請填上維修儀器的</text:span><text:span text:style-name="T20">財產編號</text:span><text:span text:style-name="T7">!!</text:span></text:p>
        </text:list-item>
        <text:list-item>
          <text:p text:style-name="P15"><text:span text:style-name="T7">新台幣貳仟元以上請儘量以發票報之。</text:span></text:p>
        </text:list-item>
      </text:list>
      <text:p text:style-name="P39"><text:span text:style-name="T7">(廠商無發票(免用統一發票)者除外，收據上需有統一編號)</text:span></text:p>
      <text:list xml:id="list30406803" text:continue-numbering="true" text:style-name="WWNum1">
        <text:list-item>
          <text:p text:style-name="P15"><text:span text:style-name="T15">發票內之統編、抬頭、日期、數量、單價需填寫完全</text:span></text:p>
        </text:list-item>
        <text:list-item>
          <text:p text:style-name="P15"><text:span text:style-name="T7">郵資之證明單據上需註明寄件人寄什麼物品至何處</text:span></text:p>
        </text:list-item>
        <text:list-item>
          <text:p text:style-name="P15"><text:span text:style-name="T7">a.維修、文具、耗材等可併案請購；b.郵資、影印、電話費等可併案處理(即a.及b.二者需分開)</text:span></text:p>
        </text:list-item>
        <text:list-item>
          <text:p text:style-name="P15"><text:span text:style-name="T7">每次送出請款之金額請併案達金額1000元再送出(學校會計室要求)，除非計畫經費餘額不足1000元。</text:span></text:p>
        </text:list-item>
      </text:list>
      <text:p text:style-name="P7"><text:span text:style-name="T7">＊＊備註3</text:span></text:p>
      <text:p text:style-name="P40"><text:soft-page-break/><text:span text:style-name="T1">近財政部推電子發票政策(不同電子計算機統一發票，是指感熱紙的發票)，請核銷時影印一份(並加註與正本相符，並經手人簽名)，且同時兩者皆附上(以免感熱紙退色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line-height="150%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HTML_20_Preformatted" style:display-name="HTML Preformatted" style:family="paragraph" style:parent-style-name="Standard" style:default-outline-level="" style:list-style-name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1" style:font-size-asian="10pt" style:font-name-complex="Courier New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 style:list-style-name="">
      <style:paragraph-properties fo:line-height="100%" fo:orphans="2" fo:widows="2"/>
      <style:text-properties style:font-name="Calibri" style:font-name-complex="新細明體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line-height="100%" fo:orphans="2" fo:widows="2" fo:text-indent="0cm" style:auto-text-indent="false"/>
      <style:text-properties style:font-name="Calibri" style:font-name-asian="SimSun" style:language-asian="zh" style:country-asian="CN" style:font-name-complex="SimSu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6600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0pt" style:letter-kerning="true" style:font-name-asian="細明體1" style:font-size-asian="10pt" style:font-name-complex="Courier New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style:letter-kerning="true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68cm" fo:margin-bottom="1.75cm" fo:margin-left="2.54cm" fo:margin-right="1.951cm" style:writing-mode="lr-tb" style:layout-grid-color="#c0c0c0" style:layout-grid-lines="266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2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16-07-07T06:31:00</meta:creation-date>
    <dc:date>2017-06-06T01:23:00</dc:date>
    <meta:editing-duration>PT3M39S</meta:editing-duration>
    <meta:generator>OpenOffice/4.1.3$Win32 OpenOffice.org_project/413m1$Build-9783</meta:generator>
    <meta:document-statistic meta:table-count="1" meta:image-count="0" meta:object-count="0" meta:page-count="9" meta:paragraph-count="152" meta:word-count="4386" meta:character-count="5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