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2.5pt" style:font-name-asian="標楷體1" style:font-size-asian="12.5pt" style:font-size-complex="12.5pt"/>
    </style:style>
    <style:style style:name="P2" style:family="paragraph" style:parent-style-name="Standard">
      <style:paragraph-properties fo:orphans="2" fo:widows="2"/>
      <style:text-properties style:font-name="標楷體" fo:font-size="12.5pt" style:font-name-asian="標楷體1" style:font-size-asian="12.5pt" style:font-size-complex="12.5pt"/>
    </style:style>
    <style:style style:name="P3" style:family="paragraph" style:parent-style-name="Standard">
      <style:text-properties fo:color="#ff0000" style:font-name="標楷體" fo:font-size="12.5pt" fo:font-weight="bold" style:font-name-asian="標楷體1" style:font-size-asian="12.5pt" style:font-weight-asian="bold" style:font-size-complex="12.5pt"/>
    </style:style>
    <style:style style:name="P4" style:family="paragraph" style:parent-style-name="Standard">
      <style:paragraph-properties fo:break-before="page"/>
      <style:text-properties style:font-name="標楷體" fo:font-size="12.5pt" style:font-name-asian="標楷體1" style:font-size-asian="12.5pt" style:font-size-complex="12.5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 style:list-style-name="WWNum4"/>
    <style:style style:name="P9" style:family="paragraph" style:parent-style-name="List_20_Paragraph">
      <style:paragraph-properties fo:margin-left="0.635cm" fo:margin-right="0cm" fo:text-indent="0cm" style:auto-text-indent="false"/>
      <style:text-properties style:font-name="標楷體" fo:font-size="12.5pt" style:font-name-asian="標楷體1" style:font-size-asian="12.5pt" style:font-size-complex="12.5pt"/>
    </style:style>
    <style:style style:name="P10" style:family="paragraph" style:parent-style-name="HTML_20_Preformatted">
      <style:paragraph-properties fo:line-height="0.529cm"/>
    </style:style>
    <style:style style:name="P11" style:family="paragraph" style:parent-style-name="HTML_20_Preformatted" style:list-style-name="WWNum5">
      <style:paragraph-properties fo:line-height="0.529cm"/>
    </style:style>
    <style:style style:name="P12" style:family="paragraph" style:parent-style-name="HTML_20_Preformatted">
      <style:paragraph-properties fo:line-height="0.529cm"/>
      <style:text-properties style:font-name="標楷體" fo:font-size="12.5pt" style:font-name-asian="標楷體1" style:font-size-asian="12.5pt" style:font-size-complex="12.5pt"/>
    </style:style>
    <style:style style:name="P13" style:family="paragraph" style:parent-style-name="HTML_20_Preformatted">
      <style:paragraph-properties fo:margin-left="0.847cm" fo:margin-right="0cm" fo:line-height="0.529cm" fo:text-indent="0cm" style:auto-text-indent="false"/>
    </style:style>
    <style:style style:name="P14" style:family="paragraph" style:parent-style-name="Plain_20_Text">
      <style:text-properties style:font-name="標楷體" fo:font-size="12.5pt" style:font-name-asian="標楷體1" style:font-size-asian="12.5pt" style:font-size-complex="12.5pt"/>
    </style:style>
    <style:style style:name="T1" style:family="text">
      <style:text-properties style:font-name="標楷體" fo:font-size="16pt" style:font-name-asian="標楷體1" style:font-size-asian="16pt" style:font-size-complex="12.5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2.5pt"/>
    </style:style>
    <style:style style:name="T3" style:family="text">
      <style:text-properties style:font-name="標楷體" fo:font-size="12.5pt" style:font-name-asian="標楷體1" style:font-size-asian="12.5pt" style:font-size-complex="12.5pt"/>
    </style:style>
    <style:style style:name="T4" style:family="text">
      <style:text-properties style:font-name="標楷體" fo:font-size="12.5pt" fo:font-weight="bold" style:font-name-asian="標楷體1" style:font-size-asian="12.5pt" style:font-weight-asian="bold" style:font-size-complex="12.5pt"/>
    </style:style>
    <style:style style:name="T5" style:family="text">
      <style:text-properties style:font-name="標楷體" fo:font-size="12.5pt" fo:font-weight="bold" style:font-name-asian="標楷體1" style:font-size-asian="12.5pt" style:font-weight-asian="bold" style:font-size-complex="12.5pt" style:font-weight-complex="bold"/>
    </style:style>
    <style:style style:name="T6" style:family="text">
      <style:text-properties fo:color="#ff0000" style:font-name="標楷體" fo:font-size="12.5pt" style:font-name-asian="標楷體1" style:font-size-asian="12.5pt" style:font-size-complex="12.5pt"/>
    </style:style>
    <style:style style:name="T7" style:family="text">
      <style:text-properties fo:color="#ff0000" style:font-name="標楷體" fo:font-size="16pt" fo:font-weight="bold" style:font-name-asian="標楷體1" style:font-size-asian="16pt" style:font-weight-asian="bold" style:font-size-complex="12.5pt"/>
    </style:style>
    <style:style style:name="T8" style:family="text">
      <style:text-properties style:font-name="Wingdings" fo:font-size="12.5pt" style:font-name-asian="標楷體1" style:font-size-asian="12.5pt" style:font-size-complex="12.5pt"/>
    </style:style>
    <style:style style:name="T9" style:family="text">
      <style:text-properties fo:color="#000000" style:font-name="標楷體" fo:font-size="12.5pt" style:font-name-asian="標楷體1" style:font-size-asian="12.5pt" style:font-size-complex="12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一、申請國外旅費管道</text:span></text:p>
      <text:list xml:id="list2238690210109210021" text:style-name="WWNum1">
        <text:list-item>
          <text:p text:style-name="P6"><text:span text:style-name="T3">校-頂尖經費：請上頂尖網頁</text:span><text:a xlink:type="simple" xlink:href="http://top.ncku.edu.tw/files/11-1029-467.php" text:style-name="Internet_20_link" text:visited-style-name="Visited_20_Internet_20_Link"><text:span text:style-name="T3">http://top.ncku.edu.tw/files/11-1029-467.php</text:span></text:a><text:span text:style-name="T3">或詢問系所承辦人黃馨慧小姐62500-16</text:span></text:p>
        </text:list-item>
        <text:list-item>
          <text:p text:style-name="P6"><text:span text:style-name="T3">校-科技部相關業務(補助出席國際會議、博士後研究相關業務)請洽研究發展處計畫管考組(</text:span><text:a xlink:type="simple" xlink:href="http://spd.ord.ncku.edu.tw/ezfiles/79/1079/img/2442/139465158.pdf" text:style-name="Internet_20_link" text:visited-style-name="Visited_20_Internet_20_Link"><text:span text:style-name="T3">http://spd.ord.ncku.edu.tw/ezfiles/79/1079/img/2442/139465158.pdf</text:span></text:a><text:span text:style-name="T3">)</text:span></text:p>
        </text:list-item>
        <text:list-item>
          <text:p text:style-name="P6"><text:span text:style-name="T3">指導教授個人國科會計劃(需指導教授同意)</text:span></text:p>
        </text:list-item>
      </text:list>
      <text:p text:style-name="P9"/>
      <text:p text:style-name="Standard"><text:span text:style-name="T2">二、申請注意事項</text:span></text:p>
      <text:p text:style-name="P1"/>
      <text:p text:style-name="Standard"><text:span text:style-name="T3">【出國前申請同意該趟差旅】</text:span></text:p>
      <text:list xml:id="list4225416558964059900" text:style-name="WWNum2">
        <text:list-item>
          <text:p text:style-name="P7"><text:span text:style-name="T3">注意申請期限：有些單位至多2個月前即需開始申請，切勿錯過審查時間</text:span></text:p>
        </text:list-item>
      </text:list>
      <text:p text:style-name="Standard"><text:span text:style-name="T3">2.核定清單變更：.</text:span></text:p>
      <text:p text:style-name="Standard"><text:span text:style-name="T3">承上申請管道之「3指導教授個人國科會計劃」核定清單預設值為主持人，若欲更正為他人使用，需變更核定清單</text:span></text:p>
      <text:list xml:id="list2518060783332124758" text:style-name="WWNum4">
        <text:list-item>
          <text:p text:style-name="P8"><text:span text:style-name="T3">預設值為主持人，若兼任助理代為出國，請執行變更(至主持人行政E化系統進行線上變更)</text:span></text:p>
        </text:list-item>
        <text:list-item>
          <text:p text:style-name="P8"><text:span text:style-name="T3">請檢示原計劃書撰寫之出國地點、出國原因是否相符，請執行變更(AB兩者可合併，請至主持人行政E化系統進行線上變更)</text:span></text:p>
        </text:list-item>
      </text:list>
      <text:p text:style-name="P2"/>
      <text:p text:style-name="P4"/>
      <text:p text:style-name="Standard"><text:span text:style-name="T1">【出國後回來申請經費核銷】 (申請表單網站連結於後)</text:span></text:p>
      <text:p text:style-name="P1"/>
      <text:list xml:id="list829843242249298291" text:style-name="WWNum5">
        <text:list-item>
          <text:p text:style-name="P11"><text:span text:style-name="T3">出差旅費報告表</text:span><text:span text:style-name="T5">(會計室網頁常用表單8或直接登入經費管理系統登打)</text:span></text:p>
        </text:list-item>
        <text:list-item>
          <text:p text:style-name="P11"><text:span text:style-name="T3">差假的申請單(正本) </text:span><text:span text:style-name="T4">( 人事室常用表單第二項差假之第二點)</text:span></text:p>
        </text:list-item>
        <text:list-item>
          <text:p text:style-name="P11"><text:span text:style-name="T3">黏貼憑試用紙(於經費管理系統登打印出)</text:span></text:p>
        </text:list-item>
        <text:list-item>
          <text:p text:style-name="P11"><text:span text:style-name="T3">註冊單</text:span><text:span text:style-name="T6">(請假單上需特別加註，請留意)</text:span><text:span text:style-name="T3">外國貨幣依刷卡單方式轉換，且註冊人同出國者)</text:span></text:p>
        </text:list-item>
        <text:list-item>
          <text:p text:style-name="P11"><text:span text:style-name="T3">旅行業代收轉付收據(需印有統一發票專用章，且抬頭為國立成功大學)</text:span></text:p>
        </text:list-item>
        <text:list-item>
          <text:p text:style-name="P11"><text:span text:style-name="T3">機票正本(或電子機票receipt)、購票證明(或登機證)</text:span></text:p>
        </text:list-item>
        <text:list-item>
          <text:p text:style-name="P11"><text:span text:style-name="T3">科技部日支表(生活費標準，機票金額請依實際票面價) </text:span><text:span text:style-name="T4">(</text:span><text:a xlink:type="simple" xlink:href="https://www.most.gov.tw/folksonomy/list?menu_id=ba9b1755-adcd-4280-8d36-789f633493c9&amp;l=ch" text:style-name="Internet_20_link" text:visited-style-name="Visited_20_Internet_20_Link"><text:span text:style-name="T4">網站連結</text:span></text:a><text:span text:style-name="T4">)</text:span></text:p>
        </text:list-item>
        <text:list-item>
          <text:p text:style-name="P11"><text:span text:style-name="T3">非國內班機</text:span><text:span text:style-name="T8"></text:span><text:span text:style-name="T5">出國人員搭乘外國籍航空公司班機申請書(會計室網頁常用表單9)</text:span></text:p>
        </text:list-item>
        <text:list-item>
          <text:p text:style-name="P11"><text:span text:style-name="T3">匯率表</text:span><text:span text:style-name="T8"></text:span><text:span text:style-name="T3">(可至台灣銀行網站列印，列印出國前一天之即期賣出金額)</text:span></text:p>
        </text:list-item>
      </text:list>
      <text:p text:style-name="P13"><text:span text:style-name="T3">(</text:span><text:a xlink:type="simple" xlink:href="http://rate.bot.com.tw/xrt/history?lang=zh-TW" text:style-name="Internet_20_link" text:visited-style-name="Visited_20_Internet_20_Link"><text:span text:style-name="T3">網站連結</text:span></text:a><text:span text:style-name="T3">)</text:span></text:p>
      <text:list xml:id="list30370644" text:continue-numbering="true" text:style-name="WWNum5">
        <text:list-item>
          <text:p text:style-name="P11"><text:span text:style-name="T3">原補助公文或核定清單</text:span></text:p>
        </text:list-item>
      </text:list>
      <text:p text:style-name="P10"><text:span text:style-name="T6">【除了上方10項文件，另有特殊狀況會再加附他文】</text:span></text:p>
      <text:list xml:id="list30374292" text:continue-numbering="true" text:style-name="WWNum5">
        <text:list-item>
          <text:p text:style-name="P11"><text:span text:style-name="T3">承上申請管道-若為「申請管道2科技部專案補助」 需上原始申請科技部網站(1)填寫經費申請內文(2) 上傳心得報告，並將兩者列印出來</text:span></text:p>
        </text:list-item>
        <text:list-item>
          <text:p text:style-name="P11"><text:span text:style-name="T3">若有經費分攤情形(即2個經費來源同時補助)-</text:span><text:span text:style-name="T8"></text:span><text:span text:style-name="T3">所有文件及單據1份正本1份影本，共2份，另加附「支出分攤表」說明 /會計室常用表單12</text:span></text:p>
        </text:list-item>
        <text:list-item>
          <text:p text:style-name="P11"><text:span text:style-name="T3">若分攤之來源其中之一為「申請管道2科技部專案補助」，請列印原計畫書補助申請書首頁(標註另有經費來源) </text:span></text:p>
        </text:list-item>
      </text:list>
      <text:p text:style-name="P12"/>
      <text:p text:style-name="P10"><text:span text:style-name="T3">**網站連結</text:span></text:p>
      <text:p text:style-name="P10"><text:a xlink:type="simple" xlink:href="http://acco.ncku.edu.tw/files/11-1017-2310.php" text:style-name="Internet_20_link" text:visited-style-name="Visited_20_Internet_20_Link"><text:span text:style-name="T3">http://acco.ncku.edu.tw/files/11-1017-2310.php</text:span></text:a><text:span text:style-name="T3"> (會計室常用表單網頁連結)</text:span></text:p>
      <text:p text:style-name="P10"><text:a xlink:type="simple" xlink:href="http://spd.ord.ncku.edu.tw/files/15-1079-5966,c4063-1.php" text:style-name="Internet_20_link" text:visited-style-name="Visited_20_Internet_20_Link"><text:span text:style-name="T3">http://spd.ord.ncku.edu.tw/files/15-1079-5966,c4063-1.php</text:span></text:a><text:span text:style-name="T3"> (研發處常用表單網頁連結)</text:span></text:p>
      <text:p text:style-name="P10"><text:a xlink:type="simple" xlink:href="http://www.ncku.edu.tw/~pers/chinese/07.forms/0907_2_2.htm" text:style-name="Internet_20_link" text:visited-style-name="Visited_20_Internet_20_Link"><text:span text:style-name="T3">http://www.ncku.edu.tw/~pers/chinese/07.forms/0907_2_2.htm</text:span></text:a><text:span text:style-name="T3"> <text:s/>(人事室常用表單連結)</text:span></text:p>
      <text:p text:style-name="Standard"><text:a xlink:type="simple" xlink:href="http://acco.ncku.edu.tw/files/11-1017-16649.php?Lang=zh-tw" text:style-name="Internet_20_link" text:visited-style-name="Visited_20_Internet_20_Link"><text:span text:style-name="T3">http://acco.ncku.edu.tw/files/11-1017-16649.php?Lang=zh-tw</text:span></text:a><text:span text:style-name="T3">(</text:span><text:span text:style-name="T9">各類範例可參閱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Standard"><text:span text:style-name="T7">撰寫註冊費申請公文</text:span></text:p>
      <text:p text:style-name="Standard"><text:bookmark text:name="_GoBack"/><text:span text:style-name="T7">(＊＊已更新免用，但特殊情形仍會用到)</text:span></text:p>
      <text:p text:style-name="P9"><text:soft-page-break/></text:p>
      <text:p text:style-name="Standard"><text:span text:style-name="T3">進入指導教授之「行政E化系統登打」列印紙本並附核定清單(公文範例請見下方附件)</text:span></text:p>
      <text:p text:style-name="Standard"><text:span text:style-name="T3"><text:s/>(公文系統網站連結</text:span><text:a xlink:type="simple" xlink:href="http://eadm.ncku.edu.tw/welldoc/default.php" text:style-name="Internet_20_link" text:visited-style-name="Visited_20_Internet_20_Link"><text:span text:style-name="T3">http://eadm.ncku.edu.tw/welldoc/default.php#</text:span></text:a><text:span text:style-name="T3">)</text:span></text:p>
      <text:p text:style-name="Standard"><text:span text:style-name="T3">輸入指導教授帳號密碼，進「「公文類」/「公文線上簽核系統」/「創文作業」/「創稿公文製作」/「簽」/貼上範例主旨及說明/選「決行層級及會辦」/於「已選擇的會辦單位」按「+」將研發處及會計室加入(不可顛倒)按「確定」/儲存檔案選「取號並存檔」/「預覽及列印」印出紙本，請指導教授蓋章/ 點最上方「待處理夾」/「創稿待處理」/「向上陳核」</text:span><text:span text:style-name="T8"></text:span><text:span text:style-name="T3">將紙本及核定清單拿到系辦整個流程方完整</text:span></text:p>
      <text:p text:style-name="P1"/>
      <text:p text:style-name="Standard"><text:span text:style-name="T3">註冊費公文範例(請貼到行政e化系統)：</text:span></text:p>
      <text:p text:style-name="Plain_20_Text"><text:span text:style-name="T3">主旨：職○○○所指導之碩士生林○○(學號：○○○○)，擬出國參加國際研討</text:span></text:p>
      <text:p text:style-name="Plain_20_Text"><text:span text:style-name="T3">會並發表論文，是否准予會後核銷會議註冊費565歐元，請 　核示。</text:span></text:p>
      <text:p text:style-name="P14"/>
      <text:p text:style-name="Plain_20_Text"><text:span text:style-name="T3">說明：</text:span></text:p>
      <text:p text:style-name="Plain_20_Text"><text:span text:style-name="T3">一、林生擬動支國科會計畫「○○○」（會計編號：A101-○○○）出席國際學術會議已</text:span></text:p>
      <text:p text:style-name="Plain_20_Text"><text:span text:style-name="T3">獲核准。</text:span></text:p>
      <text:p text:style-name="Plain_20_Text"><text:span text:style-name="T3">二、會議名稱：The Fourth International Conference on Creative Content Technologies (CONTENT 2012)</text:span></text:p>
      <text:p text:style-name="Plain_20_Text"><text:span text:style-name="T3">三、會議期間：101/7/22-27</text:span></text:p>
      <text:p text:style-name="Plain_20_Text"><text:span text:style-name="T3">四、會議地點：Nice, France</text:span></text:p>
      <text:p text:style-name="Plain_20_Text"><text:span text:style-name="T3">五、論文題目：Resonance-Relationship Network Construction by Information Analysis Based on Microblog Interaction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265cm" fo:margin-bottom="0.265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1" style:font-size-asian="10pt" style:font-name-complex="Courier New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Calibri" style:font-name-asian="新細明體1" style:font-name-complex="Courier New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預設格式_20_字元" style:display-name="HTML 預設格式 字元" style:family="text" style:parent-style-name="Default_20_Paragraph_20_Font">
      <style:text-properties style:font-name="細明體" fo:font-size="10pt" style:letter-kerning="true" style:font-name-asian="細明體1" style:font-size-asian="10pt" style:font-name-complex="Courier New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libri" style:font-name-asian="新細明體1" style:font-name-complex="Courier New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i-Chun</meta:initial-creator>
    <dc:creator>User</dc:creator>
    <meta:editing-cycles>17</meta:editing-cycles>
    <meta:print-date>2013-04-09T09:09:00</meta:print-date>
    <meta:creation-date>2012-09-06T09:45:00</meta:creation-date>
    <dc:date>2017-07-19T01:54:00</dc:date>
    <meta:editing-duration>PT3M28S</meta:editing-duration>
    <meta:generator>OpenOffice/4.1.3$Win32 OpenOffice.org_project/413m1$Build-9783</meta:generator>
    <meta:document-statistic meta:table-count="0" meta:image-count="0" meta:object-count="0" meta:page-count="3" meta:paragraph-count="47" meta:word-count="1324" meta: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