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標楷體" style:font-size-asian="14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name-asian="標楷體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計算機概論</text:span></text:p>
      <text:p text:style-name="Standard"><text:span text:style-name="T1">J. Glenn Brookshear, Computer Science -- An Overview, 12th edition, Addison-Wesley.</text:span></text:p>
      <text:p text:style-name="P1"/>
      <text:p text:style-name="P1"/>
      <text:p text:style-name="Standard"><text:span text:style-name="T1">相關筆試注意事項會另行公告，煩請同學注意系網頁，謝謝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郁柔</meta:initial-creator>
    <dc:creator>李郁柔 Lee, Yu-Rou</dc:creator>
    <meta:editing-cycles>3</meta:editing-cycles>
    <meta:creation-date>2021-03-22T02:56:00</meta:creation-date>
    <dc:date>2022-03-15T00:43:00</dc:date>
    <meta:editing-duration>PT4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3" meta:word-count="43" meta:character-count="115" meta:non-whitespace-character-count="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