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0cm" svg:y="0cm" svg:width="32.985cm" svg:height="46.99cm" draw:style-name="FR1" text:anchor-type="page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32.985cm" fo:page-height="46.9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