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1 6 4 2 2 2 2 2 4"/>
    <style:font-face style:name="全真方新書" svg:font-family="全真方新書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全真楷書" svg:font-family="全真楷書" style:font-family-generic="roman" svg:panose-1="2 11 6 4 2 2 2 2 2 4"/>
    <style:font-face style:name="全真中圓體" svg:font-family="全真中圓體" style:font-family-generic="modern" style:font-pitch="fixed" svg:panose-1="2 11 6 4 2 2 2 2 2 4"/>
    <style:font-face style:name="華康POP1體" svg:font-family="華康POP1體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2 11 6 4 2 2 2 2 2 4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中圓體" fo:font-weight="bold" style:font-weight-asian="bold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4.1347in" style:use-optimal-column-width="false"/>
    </style:style>
    <style:style style:name="Table6" style:family="table">
      <style:table-properties style:width="6.9895in" fo:margin-left="0.0194in" table:align="left"/>
    </style:style>
    <style:style style:name="TableRow10" style:family="table-row">
      <style:table-row-properties style:min-row-height="0.0972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0972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944in" fo:margin-left="-0.018in" fo:text-indent="0.0166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0972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問候" style:family="paragraph">
      <style:paragraph-properties fo:line-height="0.25in"/>
    </style:style>
    <style:style style:name="P128" style:parent-style-name="問候" style:family="paragraph">
      <style:paragraph-properties fo:line-height="0.25in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7868in" style:use-optimal-column-width="false"/>
    </style:style>
    <style:style style:name="TableColumn138" style:family="table-column">
      <style:table-column-properties style:column-width="0.827in" style:use-optimal-column-width="false"/>
    </style:style>
    <style:style style:name="TableColumn139" style:family="table-column">
      <style:table-column-properties style:column-width="2.5201in" style:use-optimal-column-width="false"/>
    </style:style>
    <style:style style:name="TableColumn140" style:family="table-column">
      <style:table-column-properties style:column-width="2.1659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135" style:family="table">
      <style:table-properties style:width="7.6784in" fo:margin-left="-0.571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新細明體"/>
    </style:style>
    <style:style style:name="P145" style:parent-style-name="內文" style:family="paragraph">
      <style:paragraph-properties fo:text-align="center" fo:line-height="0.2222in"/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新細明體"/>
    </style:style>
    <style:style style:name="P148" style:parent-style-name="內文" style:family="paragraph">
      <style:paragraph-properties fo:text-align="center" fo:line-height="0.2222in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新細明體"/>
    </style:style>
    <style:style style:name="P151" style:parent-style-name="內文" style:family="paragraph">
      <style:paragraph-properties fo:text-align="center" fo:line-height="0.2222in"/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新細明體"/>
    </style:style>
    <style:style style:name="P154" style:parent-style-name="內文" style:family="paragraph">
      <style:paragraph-properties fo:text-align="center" fo:line-height="0.2222in"/>
      <style:text-properties style:font-name="新細明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新細明體"/>
    </style:style>
    <style:style style:name="P157" style:parent-style-name="內文" style:family="paragraph">
      <style:paragraph-properties fo:text-align="center" fo:line-height="0.2222in"/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新細明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新細明體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165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line-height="0.2222in"/>
    </style:style>
    <style:style style:name="T170" style:parent-style-name="預設段落字型" style:family="text">
      <style:text-properties style:font-name="新細明體" style:font-name-asian="新細明體" fo:color="#000000" style:font-size-complex="12pt"/>
    </style:style>
    <style:style style:name="T171" style:parent-style-name="預設段落字型" style:family="text">
      <style:text-properties style:font-name="新細明體" style:font-name-asian="新細明體" fo:color="#000000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73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新細明體" fo:color="#000000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line-height="0.222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line-height="0.2222in"/>
      <style:text-properties style:font-name="新細明體" style:font-name-asian="新細明體"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0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新細明體"/>
    </style:style>
    <style:style style:name="P208" style:parent-style-name="純文字" style:family="paragraph">
      <style:paragraph-properties fo:line-height="0.2222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line-height="0.2222in"/>
      <style:text-properties style:font-name="新細明體" style:font-name-asian="新細明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新細明體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新細明體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新細明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34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P239" style:parent-style-name="純文字" style:family="paragraph">
      <style:paragraph-properties style:line-height-at-least="0.0972in"/>
    </style:style>
    <style:style style:name="T2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P243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style:line-height-at-least="0.0972in"/>
      <style:text-properties style:font-name="新細明體" style:font-name-asian="新細明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T253" style:parent-style-name="預設段落字型" style:family="text">
      <style:text-properties style:font-name="新細明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新細明體" fo:color="#000000" style:font-size-complex="12pt"/>
    </style:style>
    <style:style style:name="P256" style:parent-style-name="內文" style:family="paragraph">
      <style:text-properties style:font-name="新細明體" fo:color="#000000" style:font-size-complex="12pt"/>
    </style:style>
    <style:style style:name="T257" style:parent-style-name="預設段落字型" style:family="text">
      <style:text-properties style:font-name="新細明體" fo:color="#000000" style:font-size-complex="12pt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新細明體" fo:color="#000000" style:font-size-complex="12pt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T264" style:parent-style-name="預設段落字型" style:family="text">
      <style:text-properties style:font-name="新細明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1666in"/>
    </style:style>
    <style:style style:name="T267" style:parent-style-name="預設段落字型" style:family="text">
      <style:text-properties style:font-name="新細明體" fo:color="#000000" style:font-size-complex="12pt"/>
    </style:style>
    <style:style style:name="T268" style:parent-style-name="預設段落字型" style:family="text">
      <style:text-properties style:font-name="新細明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 fo:line-height="0.2222in"/>
      <style:text-properties style:font-name="新細明體" style:font-name-asian="新細明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P27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8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95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96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text-properties style:font-name="新細明體" style:font-name-asian="新細明體" style:font-name-complex="Arial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line-height="0.2222in"/>
      <style:text-properties style:font-name="新細明體" style:font-name-asian="新細明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新細明體" fo:color="#000000" style:font-size-complex="12pt"/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P312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P315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text-properties style:font-name="新細明體" style:font-name-asian="新細明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0972in"/>
      <style:text-properties style:font-name="新細明體"/>
    </style:style>
    <style:style style:name="P323" style:parent-style-name="內文" style:family="paragraph">
      <style:paragraph-properties fo:text-align="center" style:line-height-at-least="0.0972in"/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097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text-properties style:font-name="新細明體" style:font-name-asian="新細明體"/>
    </style:style>
    <style:style style:name="P328" style:parent-style-name="純文字" style:family="paragraph">
      <style:text-properties style:font-name="新細明體" style:font-name-asian="新細明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純文字" style:family="paragraph">
      <style:text-properties style:font-name="新細明體" style:font-name-asian="新細明體"/>
    </style:style>
    <style:style style:name="P331" style:parent-style-name="純文字" style:family="paragraph">
      <style:text-properties style:font-name="新細明體" style:font-name-asian="新細明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text-properties style:font-name="新細明體" style:font-name-asian="新細明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-complex="Arial" fo:font-size="13pt" style:font-size-asian="13pt" style:font-size-complex="13pt"/>
    </style:style>
    <style:style style:name="T337" style:parent-style-name="預設段落字型" style:family="text">
      <style:text-properties style:font-name-complex="Arial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0972in"/>
      <style:text-properties style:font-name="新細明體"/>
    </style:style>
    <style:style style:name="P340" style:parent-style-name="內文" style:family="paragraph">
      <style:paragraph-properties fo:text-align="center" style:line-height-at-least="0.0972in"/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0972in"/>
      <style:text-properties style:font-name="新細明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純文字" style:family="paragraph">
      <style:text-properties style:font-name="新細明體" style:font-name-asian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text-properties style:font-name="新細明體" style:font-name-asian="新細明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text-properties style:font-name="新細明體" style:font-name-asian="新細明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="新細明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Web" style:family="paragraph">
      <style:paragraph-properties fo:margin-top="0in" fo:margin-bottom="0in" fo:line-height="0.2222in" fo:margin-left="0.1666in" fo:text-indent="-0.0833in">
        <style:tab-stops/>
      </style:paragraph-properties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top="0in" fo:margin-bottom="0in" fo:line-height="0.2222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Web" style:family="paragraph">
      <style:paragraph-properties fo:margin-top="0in" fo:margin-bottom="0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Web" style:family="paragraph">
      <style:paragraph-properties fo:margin-top="0in" fo:margin-bottom="0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純文字" style:family="paragraph">
      <style:text-properties style:font-name="新細明體" style:font-name-asian="新細明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fo:text-align="center"/>
    </style:style>
    <style:style style:name="T366" style:parent-style-name="預設段落字型" style:family="text">
      <style:text-properties style:font-name-complex="Arial" fo:font-size="13pt" style:font-size-asian="13pt" style:font-size-complex="13pt"/>
    </style:style>
    <style:style style:name="T367" style:parent-style-name="預設段落字型" style:family="text">
      <style:text-properties style:font-name-complex="Arial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0972in"/>
      <style:text-properties style:font-name="新細明體"/>
    </style:style>
    <style:style style:name="P370" style:parent-style-name="內文" style:family="paragraph">
      <style:paragraph-properties fo:text-align="center" style:line-height-at-least="0.0972in"/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0972in"/>
      <style:text-properties style:font-name="新細明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新細明體"/>
    </style:style>
    <style:style style:name="P375" style:parent-style-name="內文" style:family="paragraph">
      <style:text-properties style:font-name="新細明體"/>
    </style:style>
    <style:style style:name="P376" style:parent-style-name="純文字" style:family="paragraph">
      <style:text-properties style:font-name="新細明體" style:font-name-asian="新細明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text-properties style:font-name="新細明體" style:font-name-asian="新細明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純文字" style:family="paragraph">
      <style:text-properties style:font-name="新細明體" style:font-name-asian="新細明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0972in"/>
      <style:text-properties style:font-name="新細明體"/>
    </style:style>
    <style:style style:name="P386" style:parent-style-name="內文" style:family="paragraph">
      <style:paragraph-properties fo:text-align="center" style:line-height-at-least="0.0972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0972in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純文字" style:family="paragraph">
      <style:text-properties style:font-name="新細明體" style:font-name-asian="新細明體"/>
    </style:style>
    <style:style style:name="T393" style:parent-style-name="預設段落字型" style:family="text">
      <style:text-properties style:font-name="新細明體" style:font-name-asian="新細明體"/>
    </style:style>
    <style:style style:name="T394" style:parent-style-name="預設段落字型" style:family="text">
      <style:text-properties style:font-name="新細明體" style:font-name-asian="新細明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新細明體" style:font-name-asian="新細明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純文字" style:family="paragraph">
      <style:text-properties style:font-name="新細明體" style:font-name-asian="新細明體"/>
    </style:style>
    <style:style style:name="P399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<text:s text:c="2"/>告</text:p>
      <text:p text:style-name="P2">一百零九學年度第二學期博士班資格考</text:p>
      <text:list text:style-name="LFO1" text:continue-numbering="true">
        <text:list-item>
          <text:p text:style-name="P3">考試時間：5月7日(星期五)</text:p>
        </text:list-item>
        <text:list-item>
          <text:p text:style-name="P4">考試地點：新館一樓65105教室</text:p>
        </text:list-item>
        <text:list-item>
          <text:p text:style-name="P5">考試時間及科目一覽表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5月7日(星期五)</text:p>
          </table:table-cell>
          <table:covered-table-cell/>
        </table:table-row>
        <table:table-row table:style-name="TableRow15">
          <table:table-cell table:style-name="TableCell16">
            <text:p text:style-name="P17">08：30</text:p>
            <text:p text:style-name="P18"/>
            <text:p text:style-name="P19"/>
            <text:p text:style-name="P20">↓</text:p>
            <text:p text:style-name="P21"/>
            <text:p text:style-name="P22"/>
            <text:p text:style-name="P23">10：10</text:p>
          </table:table-cell>
          <table:table-cell table:style-name="TableCell24">
            <text:p text:style-name="P25">演算法</text:p>
            <text:p text:style-name="P26"/>
            <text:p text:style-name="P27"/>
            <text:p text:style-name="P28">機率統計</text:p>
            <text:p text:style-name="P29"/>
            <text:p text:style-name="P30">生醫訊號處理</text:p>
          </table:table-cell>
          <table:table-cell table:style-name="TableCell31">
            <text:p text:style-name="P32">陳珞安、黎楓富、林子華、蘇泓伊、彭輝郎、梁樂謙、</text:p>
            <text:p text:style-name="P33">林恩宇、張軍斌、邱勝敏、李佳文、倪仕文</text:p>
            <text:p text:style-name="P34"/>
            <text:p text:style-name="P35">李昱逵、林鈞慧、陳信呈</text:p>
            <text:p text:style-name="P36"/>
            <text:p text:style-name="P37">陳良政、許智維</text:p>
          </table:table-cell>
        </table:table-row>
        <table:table-row table:style-name="TableRow38">
          <table:table-cell table:style-name="TableCell39">
            <text:p text:style-name="P40">10：30</text:p>
            <text:p text:style-name="P41"/>
            <text:p text:style-name="P42"/>
            <text:p text:style-name="P43">↓</text:p>
            <text:p text:style-name="P44"/>
            <text:p text:style-name="P45"/>
            <text:p text:style-name="P46"/>
            <text:p text:style-name="P47">12：10</text:p>
          </table:table-cell>
          <table:table-cell table:style-name="TableCell48">
            <text:p text:style-name="P49">作業系統</text:p>
            <text:p text:style-name="P50"/>
            <text:p text:style-name="P51">工程用解剖生理學</text:p>
            <text:p text:style-name="P52"/>
            <text:p text:style-name="P53">計算理論</text:p>
            <text:p text:style-name="P54"/>
            <text:p text:style-name="P55">模糊邏輯</text:p>
          </table:table-cell>
          <table:table-cell table:style-name="TableCell56">
            <text:p text:style-name="P57">林子華、王紹華、顏銘炫、李佳文、倪仕文、陳信呈</text:p>
            <text:p text:style-name="P58"/>
            <text:p text:style-name="P59">李昱逵、許智維</text:p>
            <text:p text:style-name="P60"/>
            <text:p text:style-name="P61">蘇泓伊、姚勝翊、黎氏玉幸、林恩宇、張軍斌</text:p>
            <text:p text:style-name="P62"/>
            <text:p text:style-name="P63">黃詩豪</text:p>
          </table:table-cell>
        </table:table-row>
        <table:table-row table:style-name="TableRow64">
          <table:table-cell table:style-name="TableCell65">
            <text:p text:style-name="P66">13：30</text:p>
            <text:p text:style-name="P67"/>
            <text:p text:style-name="P68"/>
            <text:p text:style-name="P69"/>
            <text:p text:style-name="P70"/>
            <text:p text:style-name="P71">↓</text:p>
            <text:p text:style-name="P72"/>
            <text:p text:style-name="P73"/>
            <text:p text:style-name="P74"/>
            <text:p text:style-name="P75"/>
            <text:p text:style-name="P76">15：10</text:p>
          </table:table-cell>
          <table:table-cell table:style-name="TableCell77">
            <text:p text:style-name="P78">計算機組織</text:p>
            <text:p text:style-name="P79"/>
            <text:p text:style-name="P80">生物統計</text:p>
            <text:p text:style-name="P81"/>
            <text:p text:style-name="P82">人機互動：從理論到應用</text:p>
            <text:p text:style-name="P83"/>
            <text:p text:style-name="P84">資訊檢索</text:p>
            <text:p text:style-name="P85"/>
            <text:p text:style-name="P86">無線通訊與行動計算</text:p>
          </table:table-cell>
          <table:table-cell table:style-name="TableCell87">
            <text:p text:style-name="P88">李賢輝、王紹華、顏銘炫、馬嘉鴻、李佳文、倪仕文</text:p>
            <text:p text:style-name="P89"/>
            <text:p text:style-name="P90">許智維</text:p>
            <text:p text:style-name="P91"/>
            <text:p text:style-name="P92">林恩宇</text:p>
            <text:p text:style-name="P93"/>
            <text:p text:style-name="P94">張信雄、吳政達</text:p>
            <text:p text:style-name="P95"/>
            <text:p text:style-name="P96">林子華</text:p>
          </table:table-cell>
        </table:table-row>
        <table:table-row table:style-name="TableRow97">
          <table:table-cell table:style-name="TableCell98">
            <text:p text:style-name="P99">15：30</text:p>
            <text:p text:style-name="P100"/>
            <text:p text:style-name="P101">↓</text:p>
            <text:p text:style-name="P102"/>
            <text:p text:style-name="P103">17：10</text:p>
          </table:table-cell>
          <table:table-cell table:style-name="TableCell104">
            <text:p text:style-name="P105">資料探勘</text:p>
            <text:p text:style-name="P106"/>
            <text:p text:style-name="P107"/>
            <text:p text:style-name="P108">數位訊號處理</text:p>
          </table:table-cell>
          <table:table-cell table:style-name="TableCell109">
            <text:p text:style-name="P110">廖盈琇、彭輝郎、丁羅邦云、林政達、許智維、</text:p>
            <text:p text:style-name="P111">吳盈震、倪仕文</text:p>
            <text:p text:style-name="P112"/>
            <text:p text:style-name="P113">張書瑀、馬嘉鴻</text:p>
          </table:table-cell>
        </table:table-row>
      </table:table>
      <text:p text:style-name="P114">注意事項：</text:p>
      <text:p text:style-name="P115"><text:span text:style-name="T116">**1.</text:span><text:span text:style-name="T117">考試條件有小抄的請注意，小抄上不能浮貼多張小抄，違者一律沒收。</text:span></text:p>
      <text:p text:style-name="P118"><text:span text:style-name="T119">2.</text:span><text:span text:style-name="T120">手機請關機，</text:span><text:span text:style-name="T121">請</text:span><text:span text:style-name="T122">戴口罩</text:span><text:span text:style-name="T123">應試，包包與非考試用品請勿放在座位旁</text:span><text:span text:style-name="T124">。</text:span></text:p>
      <text:p text:style-name="P125">3.考試時間或考試科目有任何問題請洽辦公室林小姐。</text:p>
      <text:p text:style-name="P126">4.若要取消的科目，請於考前二星期告知，若該科只有一人報考，則不予取消，敬請注意！</text:p>
      <text:p text:style-name="P127">5.若有外籍生選考的實驗室，請代為通知外籍生知悉，謝謝!<text:s/></text:p>
      <text:p text:style-name="P128"><text:s text:c="50"/><text:span text:style-name="T129">系辦啟1</text:span><text:span text:style-name="T130">10</text:span><text:span text:style-name="T131">.3.25</text:span></text:p>
      <text:soft-page-break/>
      <text:p text:style-name="P132">一百零九年度第二學期</text:p>
      <text:p text:style-name="P133"><text:span text:style-name="T134">資格考命題老師、考試條件及參考書目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考 試</text:p>
            <text:p text:style-name="P145">科 目</text:p>
          </table:table-cell>
          <table:table-cell table:style-name="TableCell146">
            <text:p text:style-name="P147">出 題</text:p>
            <text:p text:style-name="P148">教 授</text:p>
          </table:table-cell>
          <table:table-cell table:style-name="TableCell149">
            <text:p text:style-name="P150">考 試</text:p>
            <text:p text:style-name="P151">條 件</text:p>
          </table:table-cell>
          <table:table-cell table:style-name="TableCell152">
            <text:p text:style-name="P153">參 <text:s/>考</text:p>
            <text:p text:style-name="P154">書 <text:s/>目</text:p>
          </table:table-cell>
          <table:table-cell table:style-name="TableCell155">
            <text:p text:style-name="P156">作 者 及</text:p>
            <text:p text:style-name="P157">出 版 社</text:p>
          </table:table-cell>
          <table:table-cell table:style-name="TableCell158">
            <text:p text:style-name="P159">報考人數</text:p>
          </table:table-cell>
        </table:table-row>
        <table:table-row table:style-name="TableRow160">
          <table:table-cell table:style-name="TableCell161">
            <text:p text:style-name="P162">作業系統</text:p>
          </table:table-cell>
          <table:table-cell table:style-name="TableCell163">
            <text:p text:style-name="P164">張大緯</text:p>
            <text:p text:style-name="P165">老師</text:p>
          </table:table-cell>
          <table:table-cell table:style-name="TableCell166">
            <text:p text:style-name="P167">Close book</text:p>
          </table:table-cell>
          <table:table-cell table:style-name="TableCell168">
            <text:p text:style-name="P169"><text:span text:style-name="T170">Operating System Principles,<text:s/></text:span><text:span text:style-name="T171">9th<text:s/></text:span><text:span text:style-name="T172">Edition</text:span></text:p>
            <text:p text:style-name="P173">Chap.<text:s/>1-13</text:p>
          </table:table-cell>
          <table:table-cell table:style-name="TableCell174">
            <text:p text:style-name="P175">Silberschatz, Galvin, and Gagne, John Wiley &amp; Sons. Inc.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機率統計</text:p>
          </table:table-cell>
          <table:table-cell table:style-name="TableCell181">
            <text:p text:style-name="P182"><text:span text:style-name="T183">吳明龍</text:span><text:span text:style-name="T184">老師</text:span></text:p>
          </table:table-cell>
          <table:table-cell table:style-name="TableCell185">
            <text:p text:style-name="P186">Close book</text:p>
          </table:table-cell>
          <table:table-cell table:style-name="TableCell187">
            <text:p text:style-name="P188">Probability and Statistics for Engineers and Scientists (Chapter 1 ~ 10)</text:p>
          </table:table-cell>
          <table:table-cell table:style-name="TableCell189">
            <text:p text:style-name="內文"><text:span text:style-name="T190">Ronald E. Walpole, Raymond H. Myers, Sharon L. Myers, Keying Ye</text:span><text:span text:style-name="T191"><text:s/></text:span><text:span text:style-name="T192">Ninth edition, Global edition, Pearson 2017 (ISBN 13: 9781292161365)</text:span>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計算機組織</text:p>
          </table:table-cell>
          <table:table-cell table:style-name="TableCell198">
            <text:p text:style-name="P199">林英超</text:p>
            <text:p text:style-name="P200">老師</text:p>
          </table:table-cell>
          <table:table-cell table:style-name="TableCell201">
            <text:p text:style-name="P202">Close book</text:p>
          </table:table-cell>
          <table:table-cell table:style-name="TableCell203">
            <text:p text:style-name="P204">Computer Architecture， A quantitative Approach  5th edition</text:p>
            <text:p text:style-name="內文"><text:span text:style-name="T205">Chapter 1-6</text:span></text:p>
          </table:table-cell>
          <table:table-cell table:style-name="TableCell206">
            <text:p text:style-name="P207">J. Hennessy and D. Patterson</text:p>
            <text:p text:style-name="P208"/>
          </table:table-cell>
          <table:table-cell table:style-name="TableCell209">
            <text:p text:style-name="P210">6</text:p>
          </table:table-cell>
        </table:table-row>
        <table:table-row table:style-name="TableRow211">
          <table:table-cell table:style-name="TableCell212">
            <text:p text:style-name="P213"><text:span text:style-name="T214">計算理論</text:span></text:p>
          </table:table-cell>
          <table:table-cell table:style-name="TableCell215">
            <text:p text:style-name="P216">莊坤達<text:s/></text:p>
            <text:p text:style-name="P217"><text:span text:style-name="T218">老師</text:span></text:p>
          </table:table-cell>
          <table:table-cell table:style-name="TableCell219">
            <text:p text:style-name="P220"><text:span text:style-name="T221">Close book</text:span></text:p>
          </table:table-cell>
          <table:table-cell table:style-name="TableCell222">
            <text:p text:style-name="純文字">An Introduction to Formal Languages and Automata, 5th Edition</text:p>
            <text:p text:style-name="純文字">Chap. 1-8</text:p>
          </table:table-cell>
          <table:table-cell table:style-name="TableCell223">
            <text:p text:style-name="P224">Peter Linz</text:p>
            <text:p text:style-name="P225"><text:span text:style-name="T226">Jones and Bartlett Publishers</text:span>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演算法</text:p>
          </table:table-cell>
          <table:table-cell table:style-name="TableCell232">
            <text:p text:style-name="P233">陳奇業</text:p>
            <text:p text:style-name="P234">老師</text:p>
          </table:table-cell>
          <table:table-cell table:style-name="TableCell235">
            <text:p text:style-name="P236">Close book</text:p>
          </table:table-cell>
          <table:table-cell table:style-name="TableCell237">
            <text:p text:style-name="P238">Introduction to Algorithms,</text:p>
            <text:p text:style-name="P239"><text:span text:style-name="T240">Third Edition</text:span></text:p>
          </table:table-cell>
          <table:table-cell table:style-name="TableCell241">
            <text:p text:style-name="P242">Cormen,Leiserson, Rivest, and Stein</text:p>
            <text:p text:style-name="P243">The MIT Press</text:p>
          </table:table-cell>
          <table:table-cell table:style-name="TableCell244">
            <text:p text:style-name="P245">11</text:p>
          </table:table-cell>
        </table:table-row>
        <table:table-row table:style-name="TableRow246">
          <table:table-cell table:style-name="TableCell247">
            <text:p text:style-name="P248"><text:span text:style-name="T249">工程用解剖生理學</text:span></text:p>
          </table:table-cell>
          <table:table-cell table:style-name="TableCell250">
            <text:p text:style-name="P251"><text:span text:style-name="T252">吳明龍</text:span><text:span text:style-name="T253"><text:line-break/>老師</text:span></text:p>
          </table:table-cell>
          <table:table-cell table:style-name="TableCell254">
            <text:p text:style-name="P255"/>
            <text:p text:style-name="P256"/>
            <text:p text:style-name="內文"><text:span text:style-name="T257">Close<text:s/></text:span><text:span text:style-name="T258">book</text:span><text:span text:style-name="T259"><text:s/></text:span></text:p>
          </table:table-cell>
          <table:table-cell table:style-name="TableCell260">
            <text:p text:style-name="P261"><text:span text:style-name="T262">(1)Essentials of Anatomy And Physiology (5th Ed) Chap1-16</text:span><text:span text:style-name="T263"><text:line-break/>(2)Textbook of Medical physiology</text:span><text:span text:style-name="T264"><text:line-break/>(11th Ed) Unit:1,2,3,9,10,11,14(Ch.74-79)</text:span></text:p>
          </table:table-cell>
          <table:table-cell table:style-name="TableCell265">
            <text:p text:style-name="P266"><text:span text:style-name="T267">(1)V.C. Scanlon &amp; T. Sanders (F.A. Davis)</text:span><text:span text:style-name="T268"><text:line-break/>(2)Guyton &amp; Hall (Elsevier)</text:span>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生物統計</text:p>
          </table:table-cell>
          <table:table-cell table:style-name="TableCell274">
            <text:p text:style-name="P275"><text:span text:style-name="T276">吳明龍</text:span></text:p>
            <text:p text:style-name="P277">老師</text:p>
          </table:table-cell>
          <table:table-cell table:style-name="TableCell278">
            <text:p text:style-name="P279"><text:span text:style-name="T280">Close book</text:span></text:p>
          </table:table-cell>
          <table:table-cell table:style-name="TableCell281">
            <text:p text:style-name="純文字">An Introduction to Biostatistics (2/e)</text:p>
          </table:table-cell>
          <table:table-cell table:style-name="TableCell282">
            <text:p text:style-name="純文字">Glover T Glover and K Mitchell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數位訊號</text:p>
            <text:p text:style-name="P288">處理</text:p>
          </table:table-cell>
          <table:table-cell table:style-name="TableCell289">
            <text:p text:style-name="P290">吳宗憲老師</text:p>
          </table:table-cell>
          <table:table-cell table:style-name="TableCell291">
            <text:p text:style-name="P292">Close book</text:p>
          </table:table-cell>
          <table:table-cell table:style-name="TableCell293">
            <text:p text:style-name="P294">Discrete-Time Signal</text:p>
            <text:p text:style-name="P295">Processing</text:p>
            <text:p text:style-name="P296">Chap.1-9</text:p>
          </table:table-cell>
          <table:table-cell table:style-name="TableCell297">
            <text:p text:style-name="P298">A. V. Oppenheim,<text:line-break/>R. W. Schafer(開發)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生醫訊號</text:p>
            <text:p text:style-name="P304"><text:span text:style-name="T305">處理</text:span></text:p>
          </table:table-cell>
          <table:table-cell table:style-name="TableCell306">
            <text:p text:style-name="內文"><text:span text:style-name="T307">梁勝富</text:span><text:span text:style-name="T308"><text:line-break/>老師</text:span></text:p>
          </table:table-cell>
          <table:table-cell table:style-name="TableCell309">
            <text:p text:style-name="內文">Close book</text:p>
          </table:table-cell>
          <table:table-cell table:style-name="TableCell310">
            <text:list text:style-name="LFO23" text:continue-numbering="true">
              <text:list-item>
                <text:p text:style-name="P311">Biomedical Signal Analysis</text:p>
              </text:list-item>
              <text:list-item>
                <text:p text:style-name="P312">Biosignal and Biomedical Image Processing</text:p>
              </text:list-item>
            </text:list>
          </table:table-cell>
          <table:table-cell table:style-name="TableCell313">
            <text:list text:style-name="LFO24" text:continue-numbering="true">
              <text:list-item>
                <text:p text:style-name="P314">Rangaraj M. Rangayyan (Wiley)</text:p>
              </text:list-item>
              <text:list-item>
                <text:p text:style-name="P315">John L. Semmlow (Marcel Dekker)<text:s/></text:p>
              </text:list-item>
            </text:list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資料探勘</text:p>
          </table:table-cell>
          <table:table-cell table:style-name="TableCell321">
            <text:p text:style-name="P322">高宏宇</text:p>
            <text:p text:style-name="P323">老師</text:p>
          </table:table-cell>
          <table:table-cell table:style-name="TableCell324">
            <text:p text:style-name="P325">Close book</text:p>
          </table:table-cell>
          <table:table-cell table:style-name="TableCell326">
            <text:p text:style-name="P327">Data Mining: Concepts and Techniques<text:s/></text:p>
            <text:p text:style-name="P328">All chapters</text:p>
          </table:table-cell>
          <table:table-cell table:style-name="TableCell329">
            <text:p text:style-name="P330">Jiawei Han and M. Kamber </text:p>
            <text:p text:style-name="P331">Morgan Kaufmann Publishers</text:p>
          </table:table-cell>
          <table:table-cell table:style-name="TableCell332">
            <text:p text:style-name="P333">7</text:p>
          </table:table-cell>
        </table:table-row>
        <table:table-row table:style-name="TableRow334">
          <table:table-cell table:style-name="TableCell335">
            <text:p text:style-name="純文字"><text:span text:style-name="T336">人機互動</text:span><text:span text:style-name="T337">：從理論到應用</text:span></text:p>
          </table:table-cell>
          <table:table-cell table:style-name="TableCell338">
            <text:p text:style-name="P339">連震杰</text:p>
            <text:p text:style-name="P340">老師</text:p>
          </table:table-cell>
          <table:table-cell table:style-name="TableCell341">
            <text:p text:style-name="P342">Close book</text:p>
          </table:table-cell>
          <table:table-cell table:style-name="TableCell343">
            <text:p text:style-name="P344">Computer Vision: Algorithms and Applications</text:p>
          </table:table-cell>
          <table:table-cell table:style-name="TableCell345">
            <text:p text:style-name="P346">Richard Szeliski, Springer, 2010.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<text:span text:style-name="T352">資訊檢索</text:span></text:p>
          </table:table-cell>
          <table:table-cell table:style-name="TableCell353">
            <text:p text:style-name="P354">蔣榮先老師</text:p>
          </table:table-cell>
          <table:table-cell table:style-name="TableCell355">
            <text:p text:style-name="P356">Close book</text:p>
          </table:table-cell>
          <table:table-cell table:style-name="TableCell357">
            <text:p text:style-name="P358">Introduction to Information Retrieval  / Chap. 1~8, 13, 21</text:p>
          </table:table-cell>
          <table:table-cell table:style-name="TableCell359">
            <text:p text:style-name="P360">Christopher D. Manning, Prabhakar Raghavan, Hinrich Schutze  / Cambridge University Press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<text:span text:style-name="T366">無線通訊與</text:span><text:soft-page-break/><text:span text:style-name="T367">行動計算</text:span></text:p>
          </table:table-cell>
          <table:table-cell table:style-name="TableCell368">
            <text:p text:style-name="P369">鄭憲宗</text:p>
            <text:soft-page-break/>
            <text:p text:style-name="P370">老師</text:p>
          </table:table-cell>
          <table:table-cell table:style-name="TableCell371">
            <text:p text:style-name="P372">Close book</text:p>
          </table:table-cell>
          <table:table-cell table:style-name="TableCell373">
            <text:p text:style-name="P374">Introduction to Wireless and Mobile<text:s/><text:soft-page-break/>Systems,by Agrawal and Zeng,</text:p>
            <text:p text:style-name="P375"/>
            <text:p text:style-name="P376">4th Edition</text:p>
          </table:table-cell>
          <table:table-cell table:style-name="TableCell377">
            <text:p text:style-name="內文">CengageLearning. (東華/新月<text:soft-page-break/>圖書代理</text:p>
            <text:p text:style-name="P378"/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模糊邏輯</text:p>
          </table:table-cell>
          <table:table-cell table:style-name="TableCell384">
            <text:p text:style-name="P385">郭耀煌</text:p>
            <text:p text:style-name="P386">老師</text:p>
          </table:table-cell>
          <table:table-cell table:style-name="TableCell387">
            <text:p text:style-name="P388"><text:span text:style-name="T389">A</text:span><text:span text:style-name="T390">4小抄正反面二張</text:span></text:p>
          </table:table-cell>
          <table:table-cell table:style-name="TableCell391">
            <text:p text:style-name="P392">Fuzzy Sets and Fuzzy Logic, Theory and Applications</text:p>
            <text:p text:style-name="純文字"><text:span text:style-name="T393">C</text:span><text:span text:style-name="T394">hap. 1-8, 11-15</text:span></text:p>
          </table:table-cell>
          <table:table-cell table:style-name="TableCell395">
            <text:p text:style-name="純文字"><text:span text:style-name="T396">George J. Klir &amp; Bo Yuan, Prentice Hall</text:span></text:p>
          </table:table-cell>
          <table:table-cell table:style-name="TableCell397">
            <text:p text:style-name="P398">1</text:p>
          </table:table-cell>
        </table:table-row>
      </table:table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1 6 4 2 2 2 2 2 4"/>
    <style:font-face style:name="全真方新書" svg:font-family="全真方新書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全真楷書" svg:font-family="全真楷書" style:font-family-generic="roman" svg:panose-1="2 11 6 4 2 2 2 2 2 4"/>
    <style:font-face style:name="全真中圓體" svg:font-family="全真中圓體" style:font-family-generic="modern" style:font-pitch="fixed" svg:panose-1="2 11 6 4 2 2 2 2 2 4"/>
    <style:font-face style:name="華康POP1體" svg:font-family="華康POP1體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2 11 6 4 2 2 2 2 2 4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="華康中楷體" style:font-name-asian="華康中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方新書" style:font-name-asian="全真方新書" fo:font-size="28pt" style:font-size-asian="28pt" fo:hyphenate="false"/>
    </style:style>
    <style:style style:name="本文縮排" style:display-name="本文縮排" style:family="paragraph" style:parent-style-name="內文">
      <style:paragraph-properties fo:line-height="0.25in" fo:margin-left="-0.018in" fo:text-indent="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0701in" fo:text-indent="0.0194in">
        <style:tab-stops/>
      </style:paragraph-properties>
      <style:text-properties style:font-name="新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083in" fo:margin-left="0.0013in">
        <style:tab-stops/>
      </style:paragraph-properties>
      <style:text-properties style:font-name="新細明體" fo:font-size="14pt" style:font-size-asian="14pt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small" style:display-name="smal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全真楷書" style:font-name-asian="全真楷書" fo:font-size="12pt" style:font-size-asian="12pt"/>
    </style:style>
    <style:style style:name="WW_CharLFO6LVL1" style:family="text">
      <style:text-properties style:font-name="全真楷書" style:font-name-asian="全真楷書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IIE NCKU</meta:initial-creator>
    <dc:creator>林謙慈</dc:creator>
    <meta:creation-date>2021-03-28T16:08:00Z</meta:creation-date>
    <dc:date>2021-03-28T16:08:00Z</dc:date>
    <meta:print-date>2020-04-09T03:4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2" meta:character-count="2828" meta:row-count="20" meta:non-whitespace-character-count="2411"/>
  </office:meta>
</office:document-meta>
</file>