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40pt" style:font-size-asian="40pt" style:font-size-complex="40pt"/>
    </style:style>
    <style:style style:name="P2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P4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5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6" style:parent-style-name="內文" style:family="paragraph">
      <style:paragraph-properties fo:line-height="0.3055in" fo:margin-left="0.333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12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13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微軟正黑體" style:font-name-asian="微軟正黑體" fo:font-size="14pt" style:font-size-asian="14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P16" style:parent-style-name="內文" style:family="paragraph">
      <style:paragraph-properties fo:margin-left="1.5555in" fo:text-indent="-1.5555in">
        <style:tab-stops/>
      </style:paragraph-properties>
      <style:text-properties style:font-name="微軟正黑體" style:font-name-asian="微軟正黑體" fo:font-size="16pt" style:font-size-asian="16pt"/>
    </style:style>
    <style:style style:name="P17" style:parent-style-name="內文" style:family="paragraph">
      <style:paragraph-properties fo:margin-left="1.5555in" fo:text-indent="-1.5555in">
        <style:tab-stops/>
      </style:paragraph-properties>
      <style:text-properties style:font-name="微軟正黑體" style:font-name-asian="微軟正黑體" fo:font-size="16pt" style:font-size-asian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1.0277in"/>
    </style:style>
    <style:style style:name="TableColumn31" style:family="table-column">
      <style:table-column-properties style:column-width="2.3958in"/>
    </style:style>
    <style:style style:name="TableColumn32" style:family="table-column">
      <style:table-column-properties style:column-width="0.9368in"/>
    </style:style>
    <style:style style:name="TableColumn33" style:family="table-column">
      <style:table-column-properties style:column-width="1.4006in"/>
    </style:style>
    <style:style style:name="Table29" style:family="table">
      <style:table-properties style:width="5.7611in" fo:margin-left="0in" table:align="center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18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3.6333in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1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徵普渡雙聯組導師助教</text:p>
      <text:p text:style-name="P2"/>
      <text:p text:style-name="P3">一、普渡雙聯組導師助教</text:p>
      <text:p text:style-name="P4">名額：1名</text:p>
      <text:p text:style-name="P5">工作性質：聯繫普渡雙聯組學生並協助導師處理相關事務。</text:p>
      <text:p text:style-name="P6"><text:span text:style-name="T7">月薪：</text:span><text:span text:style-name="T8">6</text:span><text:span text:style-name="T9">0</text:span><text:span text:style-name="T10">0</text:span><text:span text:style-name="T11">0元</text:span></text:p>
      <text:p text:style-name="P12"/>
      <text:p text:style-name="P13">二、應徵條件：凡本系學生工作認真、負責、熱誠。</text:p>
      <text:p text:style-name="P14"><text:span text:style-name="T15"><draw:frame draw:z-index="251657728" draw:id="id0" draw:style-name="a0" draw:name="Text Box 3" text:anchor-type="paragraph" svg:x="-0.13889in" svg:y="2.29722in" svg:width="0.66042in" svg:height="0.20278in" style:rel-width="scale" style:rel-height="scale"><draw:text-box><text:p text:style-name="內文"/></draw:text-box><svg:title/><svg:desc/></draw:frame></text:span></text:p>
      <text:p text:style-name="P16">三、截止日期：3/12(星期五)前將以下表格填妥資料EMAIL系辦趙小姐ylchao@mail.ncku.edu.tw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普渡雙聯組導師助教工作申請表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專長及興趣</text:p>
          </table:table-cell>
          <table:table-cell table:style-name="TableCell48" table:number-columns-spanned="3"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自傳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繳交証件</text:p>
          </table:table-cell>
          <table:table-cell table:style-name="TableCell60" table:number-columns-spanned="3">
            <text:p text:style-name="P61">歷年成績單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研究所研究生領取獎學金協助教學工作申請表</dc:title>
    <dc:subject/>
    <meta:initial-creator>資訊系辦</meta:initial-creator>
    <dc:creator>林謙慈</dc:creator>
    <meta:creation-date>2021-02-19T02:24:00Z</meta:creation-date>
    <dc:date>2021-02-19T02:24:00Z</dc:date>
    <meta:print-date>2001-08-07T01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2" meta:character-count="217" meta:row-count="1" meta:non-whitespace-character-count="186"/>
  </office:meta>
</office:document-meta>
</file>