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3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63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4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5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83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3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0.7103333333333cm"/>
    </style:style>
    <style:style style:name="co5" style:family="table-column">
      <style:table-column-properties fo:break-before="auto" style:column-width="6.900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79966666666667cm"/>
    </style:style>
    <style:style style:name="co13" style:family="table-column">
      <style:table-column-properties fo:break-before="auto" style:column-width="5.73616666666667cm" style:use-optimal-column-width="true"/>
    </style:style>
    <style:style style:name="co14" style:family="table-column">
      <style:table-column-properties fo:break-before="auto" style:column-width="6.604cm"/>
    </style:style>
    <style:style style:name="co15" style:family="table-column">
      <style:table-column-properties fo:break-before="auto" style:column-width="5.842cm"/>
    </style:style>
    <style:style style:name="co16" style:family="table-column">
      <style:table-column-properties fo:break-before="auto" style:column-width="6.43466666666667cm" style:use-optimal-column-width="true"/>
    </style:style>
    <style:style style:name="co17" style:family="table-column">
      <style:table-column-properties fo:break-before="auto" style:column-width="4.8895cm"/>
    </style:style>
    <style:style style:name="co18" style:family="table-column">
      <style:table-column-properties fo:break-before="auto" style:column-width="3.64066666666667cm"/>
    </style:style>
    <style:style style:name="co19" style:family="table-column">
      <style:table-column-properties fo:break-before="auto" style:column-width="10.4775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5.94783333333333cm"/>
    </style:style>
    <style:style style:name="co22" style:family="table-column">
      <style:table-column-properties fo:break-before="auto" style:column-width="5.588cm"/>
    </style:style>
    <style:style style:name="co23" style:family="table-column">
      <style:table-column-properties fo:break-before="auto" style:column-width="6.96383333333333cm"/>
    </style:style>
    <style:style style:name="co24" style:family="table-column">
      <style:table-column-properties fo:break-before="auto" style:column-width="3.15383333333333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2.772833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4.74133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5.334cm"/>
    </style:style>
    <style:style style:name="co35" style:family="table-column">
      <style:table-column-properties fo:break-before="auto" style:column-width="5.16466666666667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3.1115cm"/>
    </style:style>
    <style:style style:name="co39" style:family="table-column">
      <style:table-column-properties fo:break-before="auto" style:column-width="3.577166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318cm"/>
    </style:style>
    <style:style style:name="co42" style:family="table-column">
      <style:table-column-properties fo:break-before="auto" style:column-width="3.048cm"/>
    </style:style>
    <style:style style:name="co43" style:family="table-column">
      <style:table-column-properties fo:break-before="auto" style:column-width="4.80483333333333cm"/>
    </style:style>
    <style:style style:name="co44" style:family="table-column">
      <style:table-column-properties fo:break-before="auto" style:column-width="4.2545cm"/>
    </style:style>
    <style:style style:name="co45" style:family="table-column">
      <style:table-column-properties fo:break-before="auto" style:column-width="4.16983333333333cm"/>
    </style:style>
    <style:style style:name="co46" style:family="table-column">
      <style:table-column-properties fo:break-before="auto" style:column-width="3.894666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7465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3.3655cm"/>
    </style:style>
    <style:style style:name="co52" style:family="table-column">
      <style:table-column-properties fo:break-before="auto" style:column-width="3.53483333333333cm"/>
    </style:style>
    <style:style style:name="co53" style:family="table-column">
      <style:table-column-properties fo:break-before="auto" style:column-width="3.72533333333333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4.360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履歷表01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履歷表01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履歷表01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履歷表01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履歷表01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履歷表01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履歷表01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履歷表01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5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6" table:condition="of:cell-content-is-in-list($$有無)" table:base-cell-address="履歷表01.Y38">
          <table:help-message table:display="true"/>
          <table:error-message table:display="true"/>
        </table:content-validation>
        <table:content-validation table:name="val27" table:condition="of:cell-content-is-whole-number() and cell-content()&gt;=0">
          <table:help-message table:display="true"/>
          <table:error-message table:display="true"/>
        </table:content-validation>
        <table:content-validation table:name="val28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9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31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32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3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4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5" table:condition="of:cell-content-is-in-list($$性別)" table:base-cell-address="履歷表01.I27">
          <table:help-message table:display="true"/>
          <table:error-message table:display="true"/>
        </table:content-validation>
        <table:content-validation table:name="val36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8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9" table:condition="of:cell-content-is-in-list($$學位)" table:base-cell-address="履歷表01.B10">
          <table:help-message table:display="true"/>
          <table:error-message table:display="true"/>
        </table:content-validation>
        <table:content-validation table:name="val40" table:condition="of:cell-content-is-in-list($$國籍)" table:base-cell-address="履歷表01.Y2">
          <table:help-message table:display="true"/>
          <table:error-message table:display="true"/>
        </table:content-validation>
        <table:content-validation table:name="val41" table:condition="of:cell-content-is-in-list($$兵役階級)" table:base-cell-address="履歷表01.U8">
          <table:help-message table:display="true"/>
          <table:error-message table:display="true"/>
        </table:content-validation>
        <table:content-validation table:name="val42" table:condition="of:cell-content-is-in-list($$兵役別)" table:base-cell-address="履歷表01.M8">
          <table:help-message table:display="true"/>
          <table:error-message table:display="true"/>
        </table:content-validation>
        <table:content-validation table:name="val43" table:condition="of:cell-content-is-in-list($$畢∕肄業)" table:base-cell-address="履歷表01.X10">
          <table:help-message table:display="true"/>
          <table:error-message table:display="true"/>
        </table:content-validation>
        <table:content-validation table:name="val44" table:condition="of:cell-content-is-in-list($$學制)" table:base-cell-address="履歷表01.V10">
          <table:help-message table:display="true"/>
          <table:error-message table:display="true"/>
        </table:content-validation>
        <table:content-validation table:name="val45" table:condition="of:cell-content-is-in-list($$語言能力)" table:base-cell-address="履歷表01.D24">
          <table:help-message table:display="true"/>
          <table:error-message table:display="true"/>
        </table:content-validation>
        <table:content-validation table:name="val46" table:condition="of:cell-content-is-in-list($$員工類別)" table:base-cell-address="履歷表01.G38">
          <table:help-message table:display="true"/>
          <table:error-message table:display="true"/>
        </table:content-validation>
        <table:content-validation table:name="val47" table:condition="of:cell-content-is-in-list($$血型)" table:base-cell-address="履歷表01.M3">
          <table:help-message table:display="true"/>
          <table:error-message table:display="true"/>
        </table:content-validation>
      </table:content-validations>
      <table:table table:name="履歷表01" table:style-name="ta1">
        <table:table-column table:style-name="co1" table:default-cell-style-name="ce15"/>
        <table:table-column table:style-name="co2" table:number-columns-repeated="27" table:default-cell-style-name="ce12"/>
        <table:table-column table:style-name="co3" table:number-columns-repeated="16356" table:default-cell-style-name="ce16"/>
        <table:table-row table:style-name="ro1">
          <table:table-cell office:value-type="string" table:number-columns-spanned="1" table:number-rows-spanned="8" table:style-name="ce290">
            <text:p>基本資料</text:p>
          </table:table-cell>
          <table:table-cell office:value-type="string" table:number-columns-spanned="3" table:number-rows-spanned="1" table:style-name="ce140">
            <text:p>中文姓名</text:p>
          </table:table-cell>
          <table:covered-table-cell table:number-columns-repeated="2"/>
          <table:table-cell table:number-columns-spanned="4" table:number-rows-spanned="1" table:content-validation-name="val28" table:style-name="ce152">
            <office:annotation draw:style-name="a0" svg:x="3.51666666666667in" svg:y="-0.00833333333333333in" svg:width="1.275in" svg:height="0.891666666666667in">
              <dc:creator>SKL</dc:creator>
              <text:p><text:span text:style-name="T14">注意事項:</text:span></text:p>
              <text:p><text:span text:style-name="T14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29" table:style-name="ce152"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性別</text:p>
          </table:table-cell>
          <table:covered-table-cell/>
          <table:table-cell table:number-columns-spanned="2" table:number-rows-spanned="1" table:content-validation-name="val4" table:style-name="ce152">
            <office:annotation draw:style-name="a1" svg:x="7.51666666666667in" svg:y="-0.00833333333333333in" svg:width="1.3in" svg:height="0.891666666666667in">
              <dc:creator>SKL</dc:creator>
              <text:p><text:span text:style-name="T14">注意事項:</text:span></text:p>
              <text:p><text:span text:style-name="T14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141">
            <text:p>出生地</text:p>
          </table:table-cell>
          <table:covered-table-cell table:number-columns-repeated="2"/>
          <table:table-cell table:number-columns-spanned="2" table:number-rows-spanned="1" table:content-validation-name="val31" table:style-name="ce261">
            <office:annotation draw:style-name="a2" svg:x="9.75in" svg:y="-0.00833333333333333in" svg:width="1.29166666666667in" svg:height="0.891666666666667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265">
            <text:p>出生日期</text:p>
          </table:table-cell>
          <table:covered-table-cell/>
          <table:table-cell table:number-columns-spanned="4" table:number-rows-spanned="1" table:content-validation-name="val30" table:style-name="ce266">
            <office:annotation draw:style-name="a3" svg:x="10.8083333333333in" svg:y="0.633333333333333in" svg:width="1.40833333333333in" svg:height="0.825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4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286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56">
            <office:annotation draw:style-name="a4" svg:x="7.51666666666667in" svg:y="0.508333333333333in" svg:width="1.3in" svg:height="1.01666666666667in">
              <dc:creator>will_yao</dc:creator>
              <text:p><text:span text:style-name="T14">注意事項:</text:span></text:p>
              <text:p><text:span text:style-name="T14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287"/>
          <table:covered-table-cell/>
          <table:table-cell office:value-type="string" table:number-columns-spanned="2" table:number-rows-spanned="1" table:style-name="ce285">
            <text:p>國籍</text:p>
          </table:table-cell>
          <table:covered-table-cell/>
          <table:table-cell table:number-columns-spanned="4" table:number-rows-spanned="1" table:content-validation-name="val40" table:style-name="ce268">
            <office:annotation draw:style-name="a5" svg:x="12.2833333333333in" svg:y="0.391666666666667in" svg:width="1.425in" svg:height="0.841666666666667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9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97">
            <office:annotation draw:style-name="a6" svg:x="2.825in" svg:y="1.13333333333333in" svg:width="1.225in" svg:height="1.10833333333333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97">
            <text:p>體重</text:p>
          </table:table-cell>
          <table:covered-table-cell/>
          <table:table-cell table:number-columns-spanned="2" table:number-rows-spanned="1" table:content-validation-name="val8" table:style-name="ce97">
            <office:annotation draw:style-name="a7" svg:x="4.49166666666667in" svg:y="1.13333333333333in" svg:width="1.3in" svg:height="1.10833333333333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97">
            <text:p>血型</text:p>
          </table:table-cell>
          <table:covered-table-cell/>
          <table:table-cell table:number-columns-spanned="2" table:number-rows-spanned="1" table:content-validation-name="val47" table:style-name="ce97"/>
          <table:covered-table-cell/>
          <table:table-cell office:value-type="string" table:number-columns-spanned="2" table:number-rows-spanned="1" table:style-name="ce136">
            <text:p>行動電話</text:p>
          </table:table-cell>
          <table:covered-table-cell/>
          <table:table-cell table:number-columns-spanned="4" table:number-rows-spanned="1" table:content-validation-name="val32" table:style-name="ce267"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E-mail</text:p>
          </table:table-cell>
          <table:covered-table-cell/>
          <table:table-cell table:number-columns-spanned="6" table:number-rows-spanned="1" table:content-validation-name="val28" table:style-name="ce282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9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97"/>
          <table:covered-table-cell table:number-columns-repeated="3"/>
          <table:table-cell table:number-columns-spanned="10" table:number-rows-spanned="1" table:content-validation-name="val28" table:style-name="ce180">
            <office:annotation draw:style-name="a8" svg:x="6.6in" svg:y="1.41666666666667in" svg:width="2.16666666666667in" svg:height="1.49166666666667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4">
            <text:p>聯絡電話</text:p>
          </table:table-cell>
          <table:covered-table-cell table:number-columns-repeated="2"/>
          <table:table-cell table:number-columns-spanned="7" table:number-rows-spanned="1" table:content-validation-name="val33" table:style-name="ce283">
            <office:annotation draw:style-name="a9" svg:x="10.475in" svg:y="1.41666666666667in" svg:width="1.725in" svg:height="0.9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9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97"/>
          <table:covered-table-cell table:number-columns-repeated="3"/>
          <table:table-cell table:number-columns-spanned="10" table:number-rows-spanned="1" table:content-validation-name="val28" table:style-name="ce180">
            <office:annotation draw:style-name="a10" svg:x="7.75in" svg:y="1.81666666666667in" svg:width="2.16666666666667in" svg:height="1.48333333333333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戶籍電話</text:p>
          </table:table-cell>
          <table:covered-table-cell table:number-columns-repeated="2"/>
          <table:table-cell table:number-columns-spanned="7" table:number-rows-spanned="1" table:content-validation-name="val32" table:style-name="ce283">
            <office:annotation draw:style-name="a11" svg:x="10.475in" svg:y="2.03333333333333in" svg:width="1.66666666666667in" svg:height="0.9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4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97">
            <text:p>障礙類別</text:p>
          </table:table-cell>
          <table:covered-table-cell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144">
            <text:p>障礙等級</text:p>
          </table:table-cell>
          <table:covered-table-cell/>
          <table:table-cell table:number-columns-spanned="2" table:number-rows-spanned="1" table:style-name="ce288"/>
          <table:covered-table-cell/>
          <table:table-cell office:value-type="string" table:number-columns-spanned="3" table:number-rows-spanned="1" table:style-name="ce135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35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97">
            <office:annotation draw:style-name="a12" svg:x="10.15in" svg:y="2.29166666666667in" svg:width="1.425in" svg:height="0.866666666666667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80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59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291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142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143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138">
            <text:p>兵役</text:p>
          </table:table-cell>
          <table:covered-table-cell/>
          <table:table-cell office:value-type="string" table:number-columns-spanned="2" table:number-rows-spanned="1" table:style-name="ce135">
            <text:p>兵役別</text:p>
          </table:table-cell>
          <table:covered-table-cell/>
          <table:table-cell office:value-type="string" table:number-columns-spanned="2" table:number-rows-spanned="1" table:style-name="ce135">
            <text:p>服役起日</text:p>
          </table:table-cell>
          <table:covered-table-cell/>
          <table:table-cell office:value-type="string" table:number-columns-spanned="2" table:number-rows-spanned="1" table:style-name="ce135">
            <text:p>服役迄日</text:p>
          </table:table-cell>
          <table:covered-table-cell/>
          <table:table-cell office:value-type="string" table:number-columns-spanned="2" table:number-rows-spanned="1" table:style-name="ce135">
            <text:p>軍種</text:p>
          </table:table-cell>
          <table:covered-table-cell/>
          <table:table-cell office:value-type="string" table:number-columns-spanned="2" table:number-rows-spanned="1" table:style-name="ce135">
            <text:p>兵役階級</text:p>
          </table:table-cell>
          <table:covered-table-cell/>
          <table:table-cell office:value-type="string" table:number-columns-spanned="3" table:number-rows-spanned="2" table:style-name="ce295">
            <text:p>免役原因</text:p>
          </table:table-cell>
          <table:covered-table-cell table:number-columns-repeated="2"/>
          <table:table-cell table:number-columns-spanned="3" table:number-rows-spanned="2" table:content-validation-name="val28" table:style-name="ce264">
            <office:annotation draw:style-name="a13" svg:x="12.0583333333333in" svg:y="2.84166666666667in" svg:width="1.24166666666667in" svg:height="0.966666666666667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289"/>
          <table:covered-table-cell/>
          <table:covered-table-cell/>
          <table:table-cell table:number-columns-spanned="3" table:number-rows-spanned="1" table:content-validation-name="val3" table:style-name="ce289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2" table:style-name="ce111"/>
          <table:covered-table-cell/>
          <table:table-cell table:number-columns-spanned="2" table:number-rows-spanned="1" table:content-validation-name="val25" table:style-name="ce111">
            <office:annotation draw:style-name="a14" svg:x="7.175in" svg:y="3.24166666666667in" svg:width="1.425in" svg:height="0.841666666666667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111">
            <office:annotation draw:style-name="a15" svg:x="8.025in" svg:y="3.24166666666667in" svg:width="1.425in" svg:height="0.841666666666667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111"/>
          <table:covered-table-cell/>
          <table:table-cell table:number-columns-spanned="2" table:number-rows-spanned="1" table:content-validation-name="val41" table:style-name="ce1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73">
            <office:annotation draw:style-name="a16" svg:x="0.8in" svg:y="3.71666666666667in" svg:width="2.74166666666667in" svg:height="1.98333333333333in">
              <dc:creator>Hauer</dc:creator>
              <text:p><text:span text:style-name="T14">注意事項:</text:span></text:p>
              <text:p><text:span text:style-name="T14">1. 有填寫學歷時，</text:span></text:p>
              <text:p><text:span text:style-name="T14"><text:s text:c="4"/></text:span><text:span text:style-name="T5">i</text:span><text:span text:style-name="T14">. 學位</text:span></text:p>
              <text:p><text:span text:style-name="T14"><text:s text:c="4"/></text:span><text:span text:style-name="T5">ii</text:span><text:span text:style-name="T14">. 修業期間起、訖</text:span></text:p>
              <text:p><text:span text:style-name="T14"><text:s text:c="4"/></text:span><text:span text:style-name="T5">iii</text:span><text:span text:style-name="T14">. 畢/肄業</text:span></text:p>
              <text:p><text:span text:style-name="T14"><text:s text:c="4"/></text:span><text:span text:style-name="T5">iv</text:span><text:span text:style-name="T14">. 是否為最高學歷</text:span></text:p>
              <text:p><text:span text:style-name="T14">為必填</text:span></text:p>
              <text:p><text:span text:style-name="T14"/></text:p>
              <text:p><text:span text:style-name="T5">2.<text:s/></text:span><text:span text:style-name="T1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275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274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72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62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294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62">
            <text:p>學制</text:p>
          </table:table-cell>
          <table:covered-table-cell/>
          <table:table-cell office:value-type="string" table:number-columns-spanned="3" table:number-rows-spanned="1" table:style-name="ce272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257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9"/>
          <table:covered-table-cell/>
          <table:covered-table-cell/>
          <table:table-cell table:number-columns-spanned="6" table:number-rows-spanned="1" table:content-validation-name="val34" table:style-name="ce124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7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7"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2" table:number-rows-spanned="1" table:content-validation-name="val44" table:style-name="ce117"/>
          <table:covered-table-cell/>
          <table:table-cell table:number-columns-spanned="3" table:number-rows-spanned="1" table:content-validation-name="val43" table:style-name="ce124"/>
          <table:covered-table-cell/>
          <table:covered-table-cell/>
          <table:table-cell table:number-columns-spanned="2" table:number-rows-spanned="1" table:content-validation-name="val3" table:style-name="ce259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9"/>
          <table:covered-table-cell/>
          <table:covered-table-cell/>
          <table:table-cell table:number-columns-spanned="6" table:number-rows-spanned="1" table:content-validation-name="val34" table:style-name="ce124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7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7"/>
          <table:covered-table-cell/>
          <table:covered-table-cell/>
          <table:table-cell table:number-columns-spanned="3" table:number-rows-spanned="1" table:content-validation-name="val17" table:style-name="ce124"/>
          <table:covered-table-cell/>
          <table:covered-table-cell/>
          <table:table-cell table:number-columns-spanned="2" table:number-rows-spanned="1" table:content-validation-name="val44" table:style-name="ce117"/>
          <table:covered-table-cell/>
          <table:table-cell table:number-columns-spanned="3" table:number-rows-spanned="1" table:content-validation-name="val43" table:style-name="ce124"/>
          <table:covered-table-cell/>
          <table:covered-table-cell/>
          <table:table-cell table:number-columns-spanned="2" table:number-rows-spanned="1" table:content-validation-name="val3" table:style-name="ce259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96"/>
          <table:covered-table-cell/>
          <table:covered-table-cell/>
          <table:table-cell table:number-columns-spanned="6" table:number-rows-spanned="1" table:content-validation-name="val34" table:style-name="ce188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178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78"/>
          <table:covered-table-cell/>
          <table:covered-table-cell/>
          <table:table-cell table:number-columns-spanned="3" table:number-rows-spanned="1" table:content-validation-name="val17" table:style-name="ce178"/>
          <table:covered-table-cell/>
          <table:covered-table-cell/>
          <table:table-cell table:number-columns-spanned="2" table:number-rows-spanned="1" table:content-validation-name="val44" table:style-name="ce109"/>
          <table:covered-table-cell/>
          <table:table-cell table:number-columns-spanned="3" table:number-rows-spanned="1" table:content-validation-name="val43" table:style-name="ce188"/>
          <table:covered-table-cell/>
          <table:covered-table-cell/>
          <table:table-cell table:number-columns-spanned="2" table:number-rows-spanned="1" table:content-validation-name="val3" table:style-name="ce263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71">
            <office:annotation draw:style-name="a17" svg:x="0.8in" svg:y="5.61666666666667in" svg:width="2.7in" svg:height="1.00833333333333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78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53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53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293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53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53">
            <text:p>年資</text:p>
          </table:table-cell>
          <table:covered-table-cell/>
          <table:table-cell office:value-type="string" table:number-columns-spanned="5" table:number-rows-spanned="1" table:style-name="ce258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6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3" table:number-rows-spanned="1" table:content-validation-name="val13" table:style-name="ce292"/>
          <table:covered-table-cell/>
          <table:covered-table-cell/>
          <table:table-cell table:number-columns-spanned="2" table:number-rows-spanned="1" table:content-validation-name="val12" table:style-name="ce248">
            <office:annotation draw:style-name="a18" svg:x="8.23333333333333in" svg:y="6.16666666666667in" svg:width="1.21666666666667in" svg:height="1.366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49">
            <office:annotation draw:style-name="a19" svg:x="9.08333333333333in" svg:y="6.16666666666667in" svg:width="1.19166666666667in" svg:height="1.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6">
            <office:annotation draw:style-name="a20" svg:x="9.93333333333333in" svg:y="6.16666666666667in" svg:width="1.475in" svg:height="0.741666666666667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0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6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3" table:number-rows-spanned="1" table:content-validation-name="val13" table:style-name="ce292"/>
          <table:covered-table-cell/>
          <table:covered-table-cell/>
          <table:table-cell table:number-columns-spanned="2" table:number-rows-spanned="1" table:content-validation-name="val12" table:style-name="ce248">
            <office:annotation draw:style-name="a21" svg:x="8.23333333333333in" svg:y="6.64166666666667in" svg:width="1.21666666666667in" svg:height="1.366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49">
            <office:annotation draw:style-name="a22" svg:x="9.08333333333333in" svg:y="6.64166666666667in" svg:width="1.19166666666667in" svg:height="1.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6">
            <office:annotation draw:style-name="a23" svg:x="9.93333333333333in" svg:y="6.64166666666667in" svg:width="1.475in" svg:height="0.74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0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79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2" table:number-rows-spanned="1" table:content-validation-name="val32" table:style-name="ce187"/>
          <table:covered-table-cell/>
          <table:table-cell table:number-columns-spanned="2" table:number-rows-spanned="1" table:content-validation-name="val32" table:style-name="ce181"/>
          <table:covered-table-cell/>
          <table:table-cell table:number-columns-spanned="3" table:number-rows-spanned="1" table:content-validation-name="val13" table:style-name="ce292"/>
          <table:covered-table-cell/>
          <table:covered-table-cell/>
          <table:table-cell table:number-columns-spanned="2" table:number-rows-spanned="1" table:content-validation-name="val12" table:style-name="ce248">
            <office:annotation draw:style-name="a24" svg:x="8.23333333333333in" svg:y="7.11666666666667in" svg:width="1.21666666666667in" svg:height="1.366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49">
            <office:annotation draw:style-name="a25" svg:x="9.08333333333333in" svg:y="7.11666666666667in" svg:width="1.19166666666667in" svg:height="1.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6">
            <office:annotation draw:style-name="a26" svg:x="9.93333333333333in" svg:y="7.11666666666667in" svg:width="1.475in" svg:height="0.74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0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69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277"/>
          <table:covered-table-cell/>
          <table:table-cell table:number-columns-spanned="2" table:number-rows-spanned="1" table:content-validation-name="val32" table:style-name="ce270"/>
          <table:covered-table-cell/>
          <table:table-cell table:number-columns-spanned="2" table:number-rows-spanned="1" table:content-validation-name="val32" table:style-name="ce177"/>
          <table:covered-table-cell/>
          <table:table-cell table:number-columns-spanned="2" table:number-rows-spanned="1" table:content-validation-name="val32" table:style-name="ce255"/>
          <table:covered-table-cell/>
          <table:table-cell table:number-columns-spanned="3" table:number-rows-spanned="1" table:content-validation-name="val13" table:style-name="ce254"/>
          <table:covered-table-cell/>
          <table:covered-table-cell/>
          <table:table-cell table:number-columns-spanned="2" table:number-rows-spanned="1" table:content-validation-name="val12" table:style-name="ce177">
            <office:annotation draw:style-name="a27" svg:x="8.23333333333333in" svg:y="7.59166666666667in" svg:width="1.21666666666667in" svg:height="1.366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55">
            <office:annotation draw:style-name="a28" svg:x="9.08333333333333in" svg:y="7.59166666666667in" svg:width="1.19166666666667in" svg:height="1.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44">
            <office:annotation draw:style-name="a29" svg:x="9.93333333333333in" svg:y="7.59166666666667in" svg:width="1.475in" svg:height="0.741666666666667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5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71">
            <office:annotation draw:style-name="a30" svg:x="0.858333333333333in" svg:y="8.2in" svg:width="3.125in" svg:height="1.01666666666667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40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95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141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239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7">
            <office:annotation draw:style-name="a31" svg:x="8.98333333333333in" svg:y="3.3in" svg:width="1.41666666666667in" svg:height="0.783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47">
            <office:annotation draw:style-name="a32" svg:x="10.475in" svg:y="9.96666666666667in" svg:width="2.10833333333333in" svg:height="0.708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7">
            <office:annotation draw:style-name="a33" svg:x="9.025in" svg:y="8.94166666666667in" svg:width="1.41666666666667in" svg:height="0.783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47">
            <office:annotation draw:style-name="a34" svg:x="12.0583333333333in" svg:y="9.01666666666667in" svg:width="1.94166666666667in" svg:height="0.72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7">
            <office:annotation draw:style-name="a35" svg:x="10.6833333333333in" svg:y="10.9166666666667in" svg:width="1.41666666666667in" svg:height="0.791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47">
            <office:annotation draw:style-name="a36" svg:x="10.725in" svg:y="9.41666666666667in" svg:width="2.09166666666667in" svg:height="0.6583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2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99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78">
            <office:annotation draw:style-name="a37" svg:x="9.3in" svg:y="3.65in" svg:width="1.19166666666667in" svg:height="0.8083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96">
            <office:annotation draw:style-name="a38" svg:x="10.475in" svg:y="11.5583333333333in" svg:width="1.825in" svg:height="0.86666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71">
            <office:annotation draw:style-name="a39" svg:x="0.858333333333333in" svg:y="10.3333333333333in" svg:width="2.95833333333333in" svg:height="0.508333333333333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252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219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260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中文</text:p>
          </table:table-cell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36"/>
          <table:table-cell table:content-validation-name="val45" table:style-name="ce36"/>
          <table:table-cell table:number-columns-spanned="2" table:number-rows-spanned="1" table:content-validation-name="val20" table:style-name="ce102"/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42"/>
          <table:table-cell table:content-validation-name="val45" table:style-name="ce38"/>
          <table:table-cell table:number-columns-spanned="15" table:number-rows-spanned="2" table:content-validation-name="val15" table:style-name="ce299">
            <office:annotation draw:style-name="a40" svg:x="12.0583333333333in" svg:y="10.9166666666667in" svg:width="1.73333333333333in" svg:height="2.85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46">
            <text:p>英文</text:p>
          </table:table-cell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0"/>
          <table:table-cell table:content-validation-name="val45" table:style-name="ce70"/>
          <table:table-cell table:number-columns-spanned="2" table:number-rows-spanned="1" table:content-validation-name="val20" table:style-name="ce298"/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2"/>
          <table:table-cell table:content-validation-name="val45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71">
            <office:annotation draw:style-name="a41" svg:x="0.8in" svg:y="11.7916666666667in" svg:width="3.39166666666667in" svg:height="0.891666666666667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4" table:number-rows-spanned="1" table:style-name="ce81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5" table:number-rows-spanned="1" table:style-name="ce81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300">
            <office:annotation draw:style-name="a42" svg:x="1.225in" svg:y="13.6916666666667in" svg:width="1.425in" svg:height="0.875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8" table:style-name="ce301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8" table:style-name="ce301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32" table:style-name="ce302">
            <office:annotation draw:style-name="a43" svg:x="6.10833333333333in" svg:y="13.7666666666667in" svg:width="2.16666666666667in" svg:height="0.675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303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304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305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83">
            <text:p>報到日</text:p>
          </table:table-cell>
          <table:covered-table-cell/>
          <table:table-cell office:value-type="string" table:number-columns-spanned="4" table:number-rows-spanned="1" table:style-name="ce80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80">
            <text:p>員工類別</text:p>
          </table:table-cell>
          <table:covered-table-cell/>
          <table:table-cell office:value-type="string" table:number-columns-spanned="2" table:number-rows-spanned="1" table:style-name="ce80">
            <text:p>員工編號</text:p>
          </table:table-cell>
          <table:covered-table-cell/>
          <table:table-cell office:value-type="string" table:number-columns-spanned="3" table:number-rows-spanned="1" table:style-name="ce80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80">
            <text:p>工作地點</text:p>
          </table:table-cell>
          <table:covered-table-cell/>
          <table:table-cell office:value-type="string" table:number-columns-spanned="4" table:number-rows-spanned="1" table:style-name="ce80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80">
            <text:p>本薪</text:p>
          </table:table-cell>
          <table:covered-table-cell/>
          <table:table-cell office:value-type="string" table:number-columns-spanned="2" table:number-rows-spanned="1" table:style-name="ce80">
            <text:p>伙食津貼</text:p>
          </table:table-cell>
          <table:covered-table-cell/>
          <table:table-cell office:value-type="string" table:number-columns-spanned="2" table:number-rows-spanned="1" table:style-name="ce80">
            <text:p>勞健保</text:p>
          </table:table-cell>
          <table:covered-table-cell/>
          <table:table-cell office:value-type="string" table:number-columns-spanned="2" table:number-rows-spanned="1" table:style-name="ce82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93">
            <office:annotation draw:style-name="a44" svg:x="0.95in" svg:y="16.0833333333333in" svg:width="2.25in" svg:height="0.758333333333333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78">
            <office:annotation draw:style-name="a45" svg:x="2.98333333333333in" svg:y="16.05in" svg:width="1.49166666666667in" svg:height="0.83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46" table:style-name="ce78">
            <office:annotation draw:style-name="a46" svg:x="3.775in" svg:y="16.0833333333333in" svg:width="1.425in" svg:height="0.866666666666667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8" table:style-name="ce78">
            <office:annotation draw:style-name="a47" svg:x="4.625in" svg:y="16.0833333333333in" svg:width="2.01666666666667in" svg:height="0.816666666666667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4" table:style-name="ce78">
            <office:annotation draw:style-name="a48" svg:x="5.95833333333333in" svg:y="16.05in" svg:width="1.49166666666667in" svg:height="0.83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8" table:style-name="ce41">
            <office:annotation draw:style-name="a49" svg:x="6.38333333333333in" svg:y="16.05in" svg:width="1.49166666666667in" svg:height="0.833333333333333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8" table:style-name="ce78">
            <office:annotation draw:style-name="a50" svg:x="7.23333333333333in" svg:y="16.05in" svg:width="1.49166666666667in" svg:height="0.833333333333333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7" table:style-name="ce86"/>
          <table:covered-table-cell/>
          <table:covered-table-cell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6" table:style-name="ce78"/>
          <table:covered-table-cell/>
          <table:table-cell table:number-columns-spanned="2" table:number-rows-spanned="1" table:content-validation-name="val26" table:style-name="ce79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履歷表01.$A$1:履歷表01.$AB$38" table:base-cell-address="履歷表01.$A$1"/>
          <table:named-expression table:name="Print_Titles" table:expression="of:=[履歷表01.#REF!]" table:base-cell-address="履歷表01.$A$1"/>
        </table:named-expressions>
      </table:table>
      <table:table table:name="代碼表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7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7"/>
        <table:table-column table:style-name="co13" table:default-cell-style-name="ce4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7"/>
        <table:table-column table:style-name="co18" table:default-cell-style-name="ce44"/>
        <table:table-column table:style-name="co19" table:default-cell-style-name="ce44"/>
        <table:table-column table:style-name="co12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6" table:number-columns-repeated="16359" table:default-cell-style-name="ce4"/>
        <table:table-row table:style-name="ro4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5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6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5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5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5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5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5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5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5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5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5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5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5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3">
        <table:table-column table:style-name="co24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27" table:default-cell-style-name="ce1"/>
        <table:table-column table:style-name="co25" table:number-columns-repeated="18" table:default-cell-style-name="ce1"/>
        <table:table-column table:style-name="co28" table:number-columns-repeated="16356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7">
          <table:table-cell table:style-name="ce1"/>
          <table:table-cell office:value-type="string" office:string-value="" table:formula="of:=IF([履歷表01.M2]=&quot;&quot;;&quot;&quot;;[履歷表01.M2])" table:style-name="ce1"/>
          <table:table-cell table:number-columns-repeated="2" table:style-name="ce1"/>
          <table:table-cell office:value-type="string" office:string-value="" table:formula="of:=IF([履歷表01.E1]=&quot;&quot;;&quot;&quot;;[履歷表01.E1])" table:style-name="ce1"/>
          <table:table-cell office:value-type="string" office:string-value="" table:formula="of:=IF([履歷表01.E2]=&quot;&quot;;&quot;&quot;;[履歷表01.E2])" table:style-name="ce1"/>
          <table:table-cell office:value-type="string" office:string-value="" table:formula="of:=IF([履歷表01.P1]=&quot;&quot;;&quot;&quot;;LEFT([履歷表01.P1]; 1))" table:style-name="ce1"/>
          <table:table-cell office:value-type="string" office:string-value="" table:formula="of:=IF([履歷表01.U2]=&quot;&quot;;&quot;&quot;;LEFT([履歷表01.U2]; 1))" table:style-name="ce55"/>
          <table:table-cell table:style-name="ce1"/>
          <table:table-cell office:value-type="string" office:string-value="" table:formula="of:=IF([履歷表01.Y1]=&quot;&quot;;&quot;&quot;;[履歷表01.Y1])" table:style-name="ce75"/>
          <table:table-cell office:value-type="string" office:string-value="" table:formula="of:=IF([履歷表01.Y2]=&quot;&quot;;&quot;&quot;;LEFT([履歷表01.Y2]; 2))" table:style-name="ce1"/>
          <table:table-cell office:value-type="string" office:string-value="" table:formula="of:=IF([履歷表01.U1]=&quot;&quot;;&quot;&quot;;[履歷表01.U1])" table:style-name="ce1"/>
          <table:table-cell office:value-type="string" office:string-value="" table:formula="of:=IF([履歷表01.M3]=&quot;&quot;;&quot;&quot;;LEFT([履歷表01.M3]; 2))" table:style-name="ce1"/>
          <table:table-cell office:value-type="string" office:string-value="" table:formula="of:=IF([履歷表01.E3]=&quot;&quot;;&quot;&quot;;[履歷表01.E3])" table:style-name="ce1"/>
          <table:table-cell office:value-type="string" office:string-value="" table:formula="of:=IF([履歷表01.I3]=&quot;&quot;;&quot;&quot;;[履歷表01.I3])" table:style-name="ce1"/>
          <table:table-cell office:value-type="float" office:value="0" table:formula="of:=IF([履歷表01.Q6]=&quot;&quot;;0;LEFT([履歷表01.Q6];1))" table:style-name="ce1">
            <text:p>0</text:p>
          </table:table-cell>
          <table:table-cell office:value-type="string" office:string-value="" table:formula="of:=IF([履歷表01.U6]=&quot;&quot;;&quot;&quot;;LEFT([履歷表01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履歷表01.M8]=&quot;&quot;;&quot;&quot;;LEFT([履歷表01.M8];2))" table:style-name="ce1"/>
          <table:table-cell office:value-type="string" office:string-value="" table:formula="of:=IF([履歷表01.S8]=&quot;&quot;;&quot;&quot;;LEFT([履歷表01.S8];1))" table:style-name="ce1"/>
          <table:table-cell office:value-type="string" office:string-value="" table:formula="of:=IF([履歷表01.U8]=&quot;&quot;;&quot;&quot;;LEFT([履歷表01.U8];2))" table:style-name="ce1"/>
          <table:table-cell table:style-name="ce1"/>
          <table:table-cell office:value-type="string" office:string-value="" table:formula="of:=IF([履歷表01.O8]=&quot;&quot;;&quot;&quot;;[履歷表01.O8])" table:style-name="ce1"/>
          <table:table-cell office:value-type="string" office:string-value="" table:formula="of:=IF([履歷表01.Q8]=&quot;&quot;;&quot;&quot;;[履歷表01.Q8])" table:style-name="ce1"/>
          <table:table-cell office:value-type="string" office:string-value="" table:formula="of:=IF([履歷表01.Z7]=&quot;&quot;;&quot;&quot;;[履歷表01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履歷表01.J1]=&quot;&quot;;&quot;&quot;;[履歷表01.J1])" table:style-name="ce1"/>
          <table:table-cell table:number-columns-repeated="16357"/>
        </table:table-row>
        <table:table-row table:number-rows-repeated="1048570" table:style-name="ro7">
          <table:table-cell table:number-columns-repeated="16384"/>
        </table:table-row>
      </table:table>
      <table:table table:name="ResumeFamily" table:style-name="ta4">
        <table:table-column table:style-name="co29" table:default-cell-style-name="ce1"/>
        <table:table-column table:style-name="co30" table:number-columns-repeated="10" table:default-cell-style-name="ce1"/>
        <table:table-column table:style-name="co28" table:number-columns-repeated="16373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7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7">
          <table:table-cell table:style-name="ce1"/>
          <table:table-cell office:value-type="string" office:string-value="" table:formula="of:=IF([履歷表01.D27]&lt;&gt;&quot;&quot;;[履歷表01.D27];&quot;&quot;)" table:style-name="ce1"/>
          <table:table-cell table:style-name="ce1"/>
          <table:table-cell office:value-type="string" office:string-value="" table:formula="of:=IF([履歷表01.I27]&lt;&gt;&quot;&quot;;LEFT([履歷表01.I27];1);&quot;&quot;)" table:style-name="ce1"/>
          <table:table-cell office:value-type="string" office:string-value="" table:formula="of:=IF([履歷表01.B27]&lt;&gt;&quot;&quot;;LEFT([履歷表01.B27];3);&quot;&quot;)" table:style-name="ce1"/>
          <table:table-cell table:number-columns-repeated="3" table:style-name="ce1"/>
          <table:table-cell office:value-type="string" office:string-value="" table:formula="of:=IF([履歷表01.K27]&lt;&gt;&quot;&quot;;[履歷表01.K27];&quot;&quot;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D28]&lt;&gt;&quot;&quot;;[履歷表01.D28];&quot;&quot;)" table:style-name="ce1"/>
          <table:table-cell table:style-name="ce1"/>
          <table:table-cell office:value-type="string" office:string-value="" table:formula="of:=IF([履歷表01.I28]&lt;&gt;&quot;&quot;;LEFT([履歷表01.I28];1);&quot;&quot;)" table:style-name="ce1"/>
          <table:table-cell office:value-type="string" office:string-value="" table:formula="of:=IF([履歷表01.B28]&lt;&gt;&quot;&quot;;LEFT([履歷表01.B28];3);&quot;&quot;)" table:style-name="ce1"/>
          <table:table-cell table:number-columns-repeated="3" table:style-name="ce1"/>
          <table:table-cell office:value-type="string" office:string-value="" table:formula="of:=IF([履歷表01.K28]&lt;&gt;&quot;&quot;;[履歷表01.K28];&quot;&quot;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D29]&lt;&gt;&quot;&quot;;[履歷表01.D29];&quot;&quot;)" table:style-name="ce1"/>
          <table:table-cell table:style-name="ce1"/>
          <table:table-cell office:value-type="string" office:string-value="" table:formula="of:=IF([履歷表01.I29]&lt;&gt;&quot;&quot;;LEFT([履歷表01.I29];1);&quot;&quot;)" table:style-name="ce1"/>
          <table:table-cell office:value-type="string" office:string-value="" table:formula="of:=IF([履歷表01.B29]&lt;&gt;&quot;&quot;;LEFT([履歷表01.B29];3);&quot;&quot;)" table:style-name="ce1"/>
          <table:table-cell table:number-columns-repeated="3" table:style-name="ce1"/>
          <table:table-cell office:value-type="string" office:string-value="" table:formula="of:=IF([履歷表01.K29]&lt;&gt;&quot;&quot;;[履歷表01.K29];&quot;&quot;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Q27]&lt;&gt;&quot;&quot;;[履歷表01.Q27];&quot;&quot;)" table:style-name="ce1"/>
          <table:table-cell table:style-name="ce1"/>
          <table:table-cell office:value-type="string" office:string-value="" table:formula="of:=IF([履歷表01.V27]&lt;&gt;&quot;&quot;;LEFT([履歷表01.V27];1);&quot;&quot;)" table:style-name="ce1"/>
          <table:table-cell office:value-type="string" office:string-value="" table:formula="of:=IF([履歷表01.O27]&lt;&gt;&quot;&quot;;LEFT([履歷表01.O27];3);&quot;&quot;)" table:style-name="ce1"/>
          <table:table-cell table:number-columns-repeated="3" table:style-name="ce1"/>
          <table:table-cell office:value-type="string" office:string-value="" table:formula="of:=IF([履歷表01.X27]&lt;&gt;&quot;&quot;;[履歷表01.X27];&quot;&quot;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Q28]&lt;&gt;&quot;&quot;;[履歷表01.Q28];&quot;&quot;)" table:style-name="ce1"/>
          <table:table-cell table:style-name="ce1"/>
          <table:table-cell office:value-type="string" office:string-value="" table:formula="of:=IF([履歷表01.V28]&lt;&gt;&quot;&quot;;LEFT([履歷表01.V28];1);&quot;&quot;)" table:style-name="ce1"/>
          <table:table-cell office:value-type="string" office:string-value="" table:formula="of:=IF([履歷表01.O28]&lt;&gt;&quot;&quot;;LEFT([履歷表01.O28];3);&quot;&quot;)" table:style-name="ce1"/>
          <table:table-cell table:number-columns-repeated="3" table:style-name="ce1"/>
          <table:table-cell office:value-type="string" office:string-value="" table:formula="of:=IF([履歷表01.X28]&lt;&gt;&quot;&quot;;[履歷表01.X28];&quot;&quot;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Q29]&lt;&gt;&quot;&quot;;[履歷表01.Q29];&quot;&quot;)" table:style-name="ce1"/>
          <table:table-cell table:style-name="ce1"/>
          <table:table-cell office:value-type="string" office:string-value="" table:formula="of:=IF([履歷表01.V29]&lt;&gt;&quot;&quot;;LEFT([履歷表01.V29];1);&quot;&quot;)" table:style-name="ce1"/>
          <table:table-cell office:value-type="string" office:string-value="" table:formula="of:=IF([履歷表01.O29]&lt;&gt;&quot;&quot;;LEFT([履歷表01.O29];3);&quot;&quot;)" table:style-name="ce1"/>
          <table:table-cell table:number-columns-repeated="3" table:style-name="ce1"/>
          <table:table-cell office:value-type="string" office:string-value="" table:formula="of:=IF([履歷表01.X29]&lt;&gt;&quot;&quot;;[履歷表01.X29];&quot;&quot;)" table:style-name="ce1"/>
          <table:table-cell table:number-columns-repeated="16375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ResumeContactInfo" table:style-name="ta3"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28" table:number-columns-repeated="16373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7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7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履歷表01.W3]=&quot;&quot;;&quot;&quot;;[履歷表01.W3])" table:style-name="ce1"/>
          <table:table-cell office:value-type="string" office:string-value="" table:formula="of:=IF([履歷表01.V4]=&quot;&quot;;&quot;&quot;;[履歷表01.V4])" table:style-name="ce1"/>
          <table:table-cell office:value-type="string" office:string-value="" table:formula="of:=IF([履歷表01.V5]=&quot;&quot;;&quot;&quot;;[履歷表01.V5])" table:style-name="ce1"/>
          <table:table-cell office:value-type="string" office:string-value="" table:formula="of:=IF([履歷表01.Q3]=&quot;&quot;;&quot;&quot;;[履歷表01.Q3])" table:style-name="ce1"/>
          <table:table-cell office:value-type="string" office:string-value="" table:formula="of:=IF([履歷表01.E5]&lt;&gt;&quot;&quot;;MID([履歷表01.E5];1;FIND(&quot;-&quot;;[履歷表01.E5];1)-1);&quot;&quot;)" table:style-name="ce1"/>
          <table:table-cell office:value-type="string" office:string-value="" table:formula="of:=IF([履歷表01.I5]=&quot;&quot;;&quot;&quot;;[履歷表01.I5])" table:style-name="ce1"/>
          <table:table-cell office:value-type="string" office:string-value="" table:formula="of:=IF([履歷表01.E4]&lt;&gt;&quot;&quot;;MID([履歷表01.E4];1;FIND(&quot;-&quot;;[履歷表01.E4];1)-1);&quot;&quot;)" table:style-name="ce1"/>
          <table:table-cell office:value-type="string" office:string-value="" table:formula="of:=IF([履歷表01.I4]=&quot;&quot;;&quot;&quot;;[履歷表01.I4])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履歷表01.K30]=&quot;&quot;;&quot;&quot;;[履歷表01.K30])" table:style-name="ce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履歷表01.Q38]=&quot;&quot;;&quot;&quot;;[履歷表01.Q38])" table:style-name="ce1"/>
          <table:table-cell table:number-columns-repeated="16381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ResumeEmergencyContact" table:style-name="ta4">
        <table:table-column table:style-name="co36" table:default-cell-style-name="ce1"/>
        <table:table-column table:style-name="co9" table:default-cell-style-name="ce1"/>
        <table:table-column table:style-name="co8" table:default-cell-style-name="ce1"/>
        <table:table-column table:style-name="co37" table:number-columns-repeated="2" table:default-cell-style-name="ce1"/>
        <table:table-column table:style-name="co28" table:number-columns-repeated="16379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7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7">
          <table:table-cell table:style-name="ce1"/>
          <table:table-cell office:value-type="string" office:string-value="" table:formula="of:=IF([履歷表01.D30]=&quot;&quot;;&quot;&quot;;[履歷表01.D30])" table:style-name="ce1"/>
          <table:table-cell office:value-type="string" office:string-value="" table:formula="of:=IF([履歷表01.H30]=&quot;&quot;;&quot;&quot;;[履歷表01.H30])" table:style-name="ce1"/>
          <table:table-cell table:number-columns-repeated="16381"/>
        </table:table-row>
        <table:table-row table:number-rows-repeated="1048570" table:style-name="ro7">
          <table:table-cell table:number-columns-repeated="16384"/>
        </table:table-row>
      </table:table>
      <table:table table:name="ResumeEducation" table:style-name="ta3">
        <table:table-column table:style-name="co38" table:default-cell-style-name="ce1"/>
        <table:table-column table:style-name="co39" table:number-columns-repeated="11" table:default-cell-style-name="ce1"/>
        <table:table-column table:style-name="co28" table:number-columns-repeated="16372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7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7">
          <table:table-cell table:style-name="ce1"/>
          <table:table-cell office:value-type="string" office:string-value="" table:formula="of:=IF([履歷表01.B10]=&quot;&quot;;&quot;&quot;;LEFT([履歷表01.B10];1))" table:style-name="ce1"/>
          <table:table-cell office:value-type="string" office:string-value="" table:formula="of:=IF([履歷表01.E10]=&quot;&quot;;&quot;&quot;;[履歷表01.E10])" table:style-name="ce1"/>
          <table:table-cell office:value-type="string" office:string-value="" table:formula="of:=IF([履歷表01.K10]=&quot;&quot;;&quot;&quot;;[履歷表01.K10])" table:style-name="ce1"/>
          <table:table-cell office:value-type="string" office:string-value="" table:formula="of:=IF([履歷表01.X10]=&quot;&quot;;&quot;&quot;;LEFT([履歷表01.X10]; 1))" table:style-name="ce1"/>
          <table:table-cell office:value-type="string" office:string-value="" table:formula="of:=IF([履歷表01.V10]=&quot;&quot;;&quot;&quot;;LEFT([履歷表01.V10]; 2))" table:style-name="ce1"/>
          <table:table-cell office:value-type="string" office:string-value="" table:formula="of:=IF([履歷表01.P10]=&quot;&quot;;&quot;&quot;;[履歷表01.P10])" table:style-name="ce1"/>
          <table:table-cell office:value-type="string" office:string-value="" table:formula="of:=IF([履歷表01.S10]=&quot;&quot;;&quot;&quot;;[履歷表01.S10])" table:style-name="ce1"/>
          <table:table-cell office:value-type="string" office:string-value="" table:formula="of:=LEFT([履歷表01.AA10]; 1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B11]=&quot;&quot;;&quot;&quot;;LEFT([履歷表01.B11];1))" table:style-name="ce1"/>
          <table:table-cell office:value-type="string" office:string-value="" table:formula="of:=IF([履歷表01.E11]=&quot;&quot;;&quot;&quot;;[履歷表01.E11])" table:style-name="ce1"/>
          <table:table-cell office:value-type="string" office:string-value="" table:formula="of:=IF([履歷表01.K11]=&quot;&quot;;&quot;&quot;;[履歷表01.K11])" table:style-name="ce1"/>
          <table:table-cell office:value-type="string" office:string-value="" table:formula="of:=IF([履歷表01.X11]=&quot;&quot;;&quot;&quot;;LEFT([履歷表01.X11]; 1))" table:style-name="ce1"/>
          <table:table-cell table:style-name="ce1"/>
          <table:table-cell office:value-type="string" office:string-value="" table:formula="of:=IF([履歷表01.P11]=&quot;&quot;;&quot;&quot;;[履歷表01.P11])" table:style-name="ce1"/>
          <table:table-cell office:value-type="string" office:string-value="" table:formula="of:=IF([履歷表01.S11]=&quot;&quot;;&quot;&quot;;[履歷表01.S11])" table:style-name="ce1"/>
          <table:table-cell office:value-type="string" office:string-value="" table:formula="of:=LEFT([履歷表01.AA11]; 1)" table:style-name="ce1"/>
          <table:table-cell table:number-columns-repeated="16375" table:style-name="ce1"/>
        </table:table-row>
        <table:table-row table:style-name="ro7">
          <table:table-cell table:style-name="ce1"/>
          <table:table-cell office:value-type="string" office:string-value="" table:formula="of:=IF([履歷表01.B12]=&quot;&quot;;&quot;&quot;;LEFT([履歷表01.B12];1))" table:style-name="ce1"/>
          <table:table-cell office:value-type="string" office:string-value="" table:formula="of:=IF([履歷表01.E12]=&quot;&quot;;&quot;&quot;;[履歷表01.E12])" table:style-name="ce1"/>
          <table:table-cell office:value-type="string" office:string-value="" table:formula="of:=IF([履歷表01.K12]=&quot;&quot;;&quot;&quot;;[履歷表01.K12])" table:style-name="ce1"/>
          <table:table-cell office:value-type="string" office:string-value="" table:formula="of:=IF([履歷表01.X12]=&quot;&quot;;&quot;&quot;;LEFT([履歷表01.X12]; 1))" table:style-name="ce1"/>
          <table:table-cell office:value-type="string" office:string-value="" table:formula="of:=IF([履歷表01.V12]=&quot;&quot;;&quot;&quot;;LEFT([履歷表01.V12]; 2))" table:style-name="ce1"/>
          <table:table-cell office:value-type="string" office:string-value="" table:formula="of:=IF([履歷表01.P12]=&quot;&quot;;&quot;&quot;;[履歷表01.P12])" table:style-name="ce1"/>
          <table:table-cell office:value-type="string" office:string-value="" table:formula="of:=IF([履歷表01.S12]=&quot;&quot;;&quot;&quot;;[履歷表01.S12])" table:style-name="ce1"/>
          <table:table-cell office:value-type="string" office:string-value="" table:formula="of:=LEFT([履歷表01.AA12]; 1)" table:style-name="ce1"/>
          <table:table-cell table:number-columns-repeated="16375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ResumeWorkingExperience" table:style-name="ta3">
        <table:table-column table:style-name="co33" table:default-cell-style-name="ce1"/>
        <table:table-column table:style-name="co30" table:number-columns-repeated="2" table:default-cell-style-name="ce1"/>
        <table:table-column table:style-name="co40" table:default-cell-style-name="ce1"/>
        <table:table-column table:style-name="co30" table:default-cell-style-name="ce1"/>
        <table:table-column table:style-name="co41" table:default-cell-style-name="ce1"/>
        <table:table-column table:style-name="co30" table:number-columns-repeated="4" table:default-cell-style-name="ce1"/>
        <table:table-column table:style-name="co28" table:number-columns-repeated="16374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7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7">
          <table:table-cell table:style-name="ce1"/>
          <table:table-cell office:value-type="string" office:string-value="" table:formula="of:=IF([履歷表01.B14]=&quot;&quot;;&quot;&quot;;[履歷表01.B14])" table:style-name="ce1"/>
          <table:table-cell office:value-type="string" office:string-value="" table:formula="of:=IF(CONCATENATE(IF([履歷表01.G14]=&quot;&quot;;&quot;&quot;;[履歷表01.G14]); &quot;/&quot;; IF([履歷表01.I14]=&quot;&quot;;&quot;&quot;;[履歷表01.I14]))=&quot;/&quot;;&quot;&quot;;CONCATENATE(IF([履歷表01.G14]=&quot;&quot;;&quot;&quot;;[履歷表01.G14]); &quot;/&quot;; IF([履歷表01.I14]=&quot;&quot;;&quot;&quot;;[履歷表01.I14])))" table:style-name="ce1"/>
          <table:table-cell office:value-type="string" office:string-value="" table:formula="of:=IF([履歷表01.R14]&lt;&gt;&quot;&quot;;[履歷表01.R14];&quot;&quot;)" table:style-name="ce1"/>
          <table:table-cell office:value-type="string" office:string-value="" table:formula="of:=IF([履歷表01.T14]&lt;&gt;&quot;&quot;;[履歷表01.T14];&quot;&quot;)" table:style-name="ce1"/>
          <table:table-cell office:value-type="string" office:string-value="" table:formula="of:=IF([履歷表01.X14]&lt;&gt;&quot;&quot;;[履歷表01.X14];&quot;&quot;)" table:style-name="ce1"/>
          <table:table-cell office:value-type="string" office:string-value="" table:formula="of:=IF(CONCATENATE(IF([履歷表01.K14]=&quot;&quot;;&quot;&quot;;[履歷表01.K14]); &quot;/&quot;; IF([履歷表01.M14]=&quot;&quot;;&quot;&quot;;[履歷表01.M14]))=&quot;/&quot;; &quot;&quot;; CONCATENATE(IF([履歷表01.K14]=&quot;&quot;;&quot;&quot;;[履歷表01.K14]); &quot;/&quot;; IF([履歷表01.M14]=&quot;&quot;;&quot;&quot;;[履歷表01.M14])))" table:style-name="ce1"/>
          <table:table-cell office:value-type="string" office:string-value="" table:formula="of:=IF([履歷表01.O14]&lt;&gt;&quot;&quot;;[履歷表01.O14];&quot;&quot;)" table:style-name="ce1"/>
          <table:table-cell table:style-name="ce1"/>
          <table:table-cell office:value-type="string" office:string-value="" table:formula="of:=IF([履歷表01.B14]=&quot;&quot;;&quot;&quot;;IF([履歷表01.V14]&lt;&gt;&quot;&quot;;[履歷表01.V14];&quot;0&quot;))" table:style-name="ce1"/>
          <table:table-cell table:number-columns-repeated="16374"/>
        </table:table-row>
        <table:table-row table:style-name="ro7">
          <table:table-cell table:style-name="ce1"/>
          <table:table-cell office:value-type="string" office:string-value="" table:formula="of:=IF([履歷表01.B15]=&quot;&quot;;&quot;&quot;;[履歷表01.B15])" table:style-name="ce1"/>
          <table:table-cell office:value-type="string" office:string-value="" table:formula="of:=IF(CONCATENATE(IF([履歷表01.G15]=&quot;&quot;;&quot;&quot;;[履歷表01.G15]); &quot;/&quot;; IF([履歷表01.I15]=&quot;&quot;;&quot;&quot;;[履歷表01.I15]))=&quot;/&quot;;&quot;&quot;;CONCATENATE(IF([履歷表01.G15]=&quot;&quot;;&quot;&quot;;[履歷表01.G15]); &quot;/&quot;; IF([履歷表01.I15]=&quot;&quot;;&quot;&quot;;[履歷表01.I15])))" table:style-name="ce1"/>
          <table:table-cell office:value-type="string" office:string-value="" table:formula="of:=IF([履歷表01.R15]&lt;&gt;&quot;&quot;;[履歷表01.R15];&quot;&quot;)" table:style-name="ce1"/>
          <table:table-cell office:value-type="string" office:string-value="" table:formula="of:=IF([履歷表01.T15]&lt;&gt;&quot;&quot;;[履歷表01.T15];&quot;&quot;)" table:style-name="ce1"/>
          <table:table-cell office:value-type="string" office:string-value="" table:formula="of:=IF([履歷表01.X15]&lt;&gt;&quot;&quot;;[履歷表01.X15];&quot;&quot;)" table:style-name="ce1"/>
          <table:table-cell office:value-type="string" office:string-value="" table:formula="of:=IF(CONCATENATE(IF([履歷表01.K15]=&quot;&quot;;&quot;&quot;;[履歷表01.K15]); &quot;/&quot;; IF([履歷表01.M15]=&quot;&quot;;&quot;&quot;;[履歷表01.M15]))=&quot;/&quot;; &quot;&quot;; CONCATENATE(IF([履歷表01.K15]=&quot;&quot;;&quot;&quot;;[履歷表01.K15]); &quot;/&quot;; IF([履歷表01.M15]=&quot;&quot;;&quot;&quot;;[履歷表01.M15])))" table:style-name="ce1"/>
          <table:table-cell office:value-type="string" office:string-value="" table:formula="of:=IF([履歷表01.O15]&lt;&gt;&quot;&quot;;[履歷表01.O15];&quot;&quot;)" table:style-name="ce1"/>
          <table:table-cell table:style-name="ce1"/>
          <table:table-cell office:value-type="string" office:string-value="" table:formula="of:=IF([履歷表01.B15]=&quot;&quot;;&quot;&quot;;IF([履歷表01.V15]&lt;&gt;&quot;&quot;;[履歷表01.V15];&quot;0&quot;))" table:style-name="ce1"/>
          <table:table-cell table:number-columns-repeated="16374"/>
        </table:table-row>
        <table:table-row table:style-name="ro7">
          <table:table-cell table:style-name="ce1"/>
          <table:table-cell office:value-type="string" office:string-value="" table:formula="of:=IF([履歷表01.B16]=&quot;&quot;;&quot;&quot;;[履歷表01.B16])" table:style-name="ce1"/>
          <table:table-cell office:value-type="string" office:string-value="" table:formula="of:=IF(CONCATENATE(IF([履歷表01.G16]=&quot;&quot;;&quot;&quot;;[履歷表01.G16]); &quot;/&quot;; IF([履歷表01.I16]=&quot;&quot;;&quot;&quot;;[履歷表01.I16]))=&quot;/&quot;;&quot;&quot;;CONCATENATE(IF([履歷表01.G16]=&quot;&quot;;&quot;&quot;;[履歷表01.G16]); &quot;/&quot;; IF([履歷表01.I16]=&quot;&quot;;&quot;&quot;;[履歷表01.I16])))" table:style-name="ce1"/>
          <table:table-cell office:value-type="string" office:string-value="" table:formula="of:=IF([履歷表01.R16]&lt;&gt;&quot;&quot;;[履歷表01.R16];&quot;&quot;)" table:style-name="ce1"/>
          <table:table-cell office:value-type="string" office:string-value="" table:formula="of:=IF([履歷表01.T16]&lt;&gt;&quot;&quot;;[履歷表01.T16];&quot;&quot;)" table:style-name="ce1"/>
          <table:table-cell office:value-type="string" office:string-value="" table:formula="of:=IF([履歷表01.X16]&lt;&gt;&quot;&quot;;[履歷表01.X16];&quot;&quot;)" table:style-name="ce1"/>
          <table:table-cell office:value-type="string" office:string-value="" table:formula="of:=IF(CONCATENATE(IF([履歷表01.K16]=&quot;&quot;;&quot;&quot;;[履歷表01.K16]); &quot;/&quot;; IF([履歷表01.M16]=&quot;&quot;;&quot;&quot;;[履歷表01.M16]))=&quot;/&quot;; &quot;&quot;; CONCATENATE(IF([履歷表01.K16]=&quot;&quot;;&quot;&quot;;[履歷表01.K16]); &quot;/&quot;; IF([履歷表01.M16]=&quot;&quot;;&quot;&quot;;[履歷表01.M16])))" table:style-name="ce1"/>
          <table:table-cell office:value-type="string" office:string-value="" table:formula="of:=IF([履歷表01.O16]&lt;&gt;&quot;&quot;;[履歷表01.O16];&quot;&quot;)" table:style-name="ce1"/>
          <table:table-cell table:style-name="ce1"/>
          <table:table-cell office:value-type="string" office:string-value="" table:formula="of:=IF([履歷表01.B16]=&quot;&quot;;&quot;&quot;;IF([履歷表01.V16]&lt;&gt;&quot;&quot;;[履歷表01.V16];&quot;0&quot;))" table:style-name="ce1"/>
          <table:table-cell table:number-columns-repeated="16374"/>
        </table:table-row>
        <table:table-row table:style-name="ro7">
          <table:table-cell table:style-name="ce1"/>
          <table:table-cell office:value-type="string" office:string-value="" table:formula="of:=IF([履歷表01.B17]=&quot;&quot;;&quot;&quot;;[履歷表01.B17])" table:style-name="ce1"/>
          <table:table-cell office:value-type="string" office:string-value="" table:formula="of:=IF(CONCATENATE(IF([履歷表01.G17]=&quot;&quot;;&quot;&quot;;[履歷表01.G17]); &quot;/&quot;; IF([履歷表01.I17]=&quot;&quot;;&quot;&quot;;[履歷表01.I17]))=&quot;/&quot;;&quot;&quot;;CONCATENATE(IF([履歷表01.G17]=&quot;&quot;;&quot;&quot;;[履歷表01.G17]); &quot;/&quot;; IF([履歷表01.I17]=&quot;&quot;;&quot;&quot;;[履歷表01.I17])))" table:style-name="ce1"/>
          <table:table-cell office:value-type="string" office:string-value="" table:formula="of:=IF([履歷表01.R17]&lt;&gt;&quot;&quot;;[履歷表01.R17];&quot;&quot;)" table:style-name="ce1"/>
          <table:table-cell office:value-type="string" office:string-value="" table:formula="of:=IF([履歷表01.T17]&lt;&gt;&quot;&quot;;[履歷表01.T17];&quot;&quot;)" table:style-name="ce1"/>
          <table:table-cell office:value-type="string" office:string-value="" table:formula="of:=IF([履歷表01.X17]&lt;&gt;&quot;&quot;;[履歷表01.X17];&quot;&quot;)" table:style-name="ce1"/>
          <table:table-cell office:value-type="string" office:string-value="" table:formula="of:=IF(CONCATENATE(IF([履歷表01.K17]=&quot;&quot;;&quot;&quot;;[履歷表01.K17]); &quot;/&quot;; IF([履歷表01.M17]=&quot;&quot;;&quot;&quot;;[履歷表01.M17]))=&quot;/&quot;; &quot;&quot;; CONCATENATE(IF([履歷表01.K17]=&quot;&quot;;&quot;&quot;;[履歷表01.K17]); &quot;/&quot;; IF([履歷表01.M17]=&quot;&quot;;&quot;&quot;;[履歷表01.M17])))" table:style-name="ce1"/>
          <table:table-cell office:value-type="string" office:string-value="" table:formula="of:=IF([履歷表01.O17]&lt;&gt;&quot;&quot;;[履歷表01.O17];&quot;&quot;)" table:style-name="ce1"/>
          <table:table-cell table:style-name="ce1"/>
          <table:table-cell office:value-type="string" office:string-value="" table:formula="of:=IF([履歷表01.B17]=&quot;&quot;;&quot;&quot;;IF([履歷表01.V17]&lt;&gt;&quot;&quot;;[履歷表01.V17];&quot;0&quot;))" table:style-name="ce1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  <table:table table:name="ResumeExpertise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8" table:number-columns-repeated="16381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7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7">
          <table:table-cell table:style-name="ce1"/>
          <table:table-cell office:value-type="string" office:string-value="" table:formula="of:=IF([履歷表01.N24]=&quot;&quot;;&quot;&quot;;[履歷表01.N24])" table:style-name="ce1"/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ResumeCertificate" table:style-name="ta3">
        <table:table-column table:style-name="co45" table:default-cell-style-name="ce1"/>
        <table:table-column table:style-name="co17" table:number-columns-repeated="6" table:default-cell-style-name="ce1"/>
        <table:table-column table:style-name="co28" table:number-columns-repeated="16377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7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7">
          <table:table-cell table:style-name="ce1"/>
          <table:table-cell office:value-type="string" office:string-value="" table:formula="of:=IF([履歷表01.B19]&lt;&gt;&quot;&quot;;[履歷表01.B19];&quot;&quot;)" table:style-name="ce1"/>
          <table:table-cell table:number-columns-repeated="2" table:style-name="ce1"/>
          <table:table-cell office:value-type="string" office:string-value="" table:formula="of:=IF([履歷表01.U19]&lt;&gt;&quot;&quot;;[履歷表01.U19];&quot;&quot;)" table:style-name="ce1"/>
          <table:table-cell table:style-name="ce1"/>
          <table:table-cell office:value-type="string" office:string-value="" table:formula="of:=IF([履歷表01.Y19]&lt;&gt;&quot;&quot;;[履歷表01.Y19];&quot;&quot;)" table:style-name="ce1"/>
          <table:table-cell table:number-columns-repeated="16377"/>
        </table:table-row>
        <table:table-row table:style-name="ro7">
          <table:table-cell table:style-name="ce1"/>
          <table:table-cell office:value-type="string" office:string-value="" table:formula="of:=IF([履歷表01.B20]&lt;&gt;&quot;&quot;;[履歷表01.B20];&quot;&quot;)" table:style-name="ce1"/>
          <table:table-cell table:number-columns-repeated="2" table:style-name="ce1"/>
          <table:table-cell office:value-type="string" office:string-value="" table:formula="of:=IF([履歷表01.U20]&lt;&gt;&quot;&quot;;[履歷表01.U20];&quot;&quot;)" table:style-name="ce1"/>
          <table:table-cell table:style-name="ce1"/>
          <table:table-cell office:value-type="string" office:string-value="" table:formula="of:=IF([履歷表01.Y20]&lt;&gt;&quot;&quot;;[履歷表01.Y20];&quot;&quot;)" table:style-name="ce1"/>
          <table:table-cell table:number-columns-repeated="16377"/>
        </table:table-row>
        <table:table-row table:style-name="ro7">
          <table:table-cell table:style-name="ce1"/>
          <table:table-cell office:value-type="string" office:string-value="" table:formula="of:=IF([履歷表01.B21]&lt;&gt;&quot;&quot;;[履歷表01.B21];&quot;&quot;)" table:style-name="ce1"/>
          <table:table-cell table:number-columns-repeated="2" table:style-name="ce1"/>
          <table:table-cell office:value-type="string" office:string-value="" table:formula="of:=IF([履歷表01.U21]&lt;&gt;&quot;&quot;;[履歷表01.U21];&quot;&quot;)" table:style-name="ce1"/>
          <table:table-cell table:style-name="ce1"/>
          <table:table-cell office:value-type="string" office:string-value="" table:formula="of:=IF([履歷表01.Y21]&lt;&gt;&quot;&quot;;[履歷表01.Y21];&quot;&quot;)" table:style-name="ce1"/>
          <table:table-cell table:number-columns-repeated="16377"/>
        </table:table-row>
        <table:table-row table:style-name="ro7">
          <table:table-cell table:style-name="ce1"/>
          <table:table-cell office:value-type="string" office:string-value="" table:formula="of:=IF([履歷表01.B22]&lt;&gt;&quot;&quot;;[履歷表01.B22];&quot;&quot;)" table:style-name="ce1"/>
          <table:table-cell table:number-columns-repeated="2" table:style-name="ce1"/>
          <table:table-cell office:value-type="string" office:string-value="" table:formula="of:=IF([履歷表01.U22]&lt;&gt;&quot;&quot;;[履歷表01.U22];&quot;&quot;)" table:style-name="ce1"/>
          <table:table-cell table:style-name="ce1"/>
          <table:table-cell office:value-type="string" office:string-value="" table:formula="of:=IF([履歷表01.Y22]&lt;&gt;&quot;&quot;;[履歷表01.Y22];&quot;&quot;)" table:style-name="ce1"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  <table:table table:name="ResumeLanguageAbility" table:style-name="ta3">
        <table:table-column table:style-name="co24" table:default-cell-style-name="ce1"/>
        <table:table-column table:style-name="co21" table:number-columns-repeated="5" table:default-cell-style-name="ce1"/>
        <table:table-column table:style-name="co28" table:number-columns-repeated="16378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7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7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履歷表01.D24]&lt;&gt;&quot;&quot;;LEFT([履歷表01.D24];1);&quot;&quot;)" table:style-name="ce1"/>
          <table:table-cell office:value-type="string" office:string-value="" table:formula="of:=IF([履歷表01.E24]&lt;&gt;&quot;&quot;;LEFT([履歷表01.E24];1);&quot;&quot;)" table:style-name="ce1"/>
          <table:table-cell office:value-type="string" office:string-value="" table:formula="of:=IF([履歷表01.F24]&lt;&gt;&quot;&quot;;LEFT([履歷表01.F24];1);&quot;&quot;)" table:style-name="ce1"/>
          <table:table-cell office:value-type="string" office:string-value="" table:formula="of:=IF([履歷表01.G24]&lt;&gt;&quot;&quot;;LEFT([履歷表01.G24];1);&quot;&quot;)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履歷表01.D25]&lt;&gt;&quot;&quot;;LEFT([履歷表01.D25];1);&quot;&quot;)" table:style-name="ce1"/>
          <table:table-cell office:value-type="string" office:string-value="" table:formula="of:=IF([履歷表01.E25]&lt;&gt;&quot;&quot;;LEFT([履歷表01.E25];1);&quot;&quot;)" table:style-name="ce1"/>
          <table:table-cell office:value-type="string" office:string-value="" table:formula="of:=IF([履歷表01.F25]&lt;&gt;&quot;&quot;;LEFT([履歷表01.F25];1);&quot;&quot;)" table:style-name="ce1"/>
          <table:table-cell office:value-type="string" office:string-value="" table:formula="of:=IF([履歷表01.G25]&lt;&gt;&quot;&quot;;LEFT([履歷表01.G25];1);&quot;&quot;)" table:style-name="ce1"/>
          <table:table-cell table:number-columns-repeated="16378"/>
        </table:table-row>
        <table:table-row table:style-name="ro7">
          <table:table-cell table:style-name="ce1"/>
          <table:table-cell office:value-type="string" office:string-value="" table:formula="of:=IF([履歷表01.H24]=&quot;&quot;;&quot;&quot;;LEFT([履歷表01.H24];2))" table:style-name="ce1"/>
          <table:table-cell office:value-type="string" office:string-value="" table:formula="of:=IF([履歷表01.J24]&lt;&gt;&quot;&quot;;LEFT([履歷表01.J24];1);&quot;&quot;)" table:style-name="ce1"/>
          <table:table-cell office:value-type="string" office:string-value="" table:formula="of:=IF([履歷表01.K24]&lt;&gt;&quot;&quot;;LEFT([履歷表01.K24];1);&quot;&quot;)" table:style-name="ce1"/>
          <table:table-cell office:value-type="string" office:string-value="" table:formula="of:=IF([履歷表01.L24]&lt;&gt;&quot;&quot;;LEFT([履歷表01.L24];1);&quot;&quot;)" table:style-name="ce1"/>
          <table:table-cell office:value-type="string" office:string-value="" table:formula="of:=IF([履歷表01.M24]&lt;&gt;&quot;&quot;;LEFT([履歷表01.M24];1);&quot;&quot;)" table:style-name="ce1"/>
          <table:table-cell table:number-columns-repeated="16378"/>
        </table:table-row>
        <table:table-row table:style-name="ro7">
          <table:table-cell table:style-name="ce1"/>
          <table:table-cell office:value-type="string" office:string-value="" table:formula="of:=IF([履歷表01.H25]=&quot;&quot;;&quot;&quot;;LEFT([履歷表01.H25];2))" table:style-name="ce1"/>
          <table:table-cell office:value-type="string" office:string-value="" table:formula="of:=IF([履歷表01.J25]&lt;&gt;&quot;&quot;;LEFT([履歷表01.J25];1);&quot;&quot;)" table:style-name="ce1"/>
          <table:table-cell office:value-type="string" office:string-value="" table:formula="of:=IF([履歷表01.K25]&lt;&gt;&quot;&quot;;LEFT([履歷表01.K25];1);&quot;&quot;)" table:style-name="ce1"/>
          <table:table-cell office:value-type="string" office:string-value="" table:formula="of:=IF([履歷表01.L25]&lt;&gt;&quot;&quot;;LEFT([履歷表01.L25];1);&quot;&quot;)" table:style-name="ce1"/>
          <table:table-cell office:value-type="string" office:string-value="" table:formula="of:=IF([履歷表01.M25]&lt;&gt;&quot;&quot;;LEFT([履歷表01.M25];1);&quot;&quot;)" table:style-name="ce1"/>
          <table:table-cell table:number-columns-repeated="16378"/>
        </table:table-row>
        <table:table-row table:number-rows-repeated="1048567" table:style-name="ro7">
          <table:table-cell table:number-columns-repeated="16384"/>
        </table:table-row>
      </table:table>
      <table:table table:name="ResumeHireInfo" table:style-name="ta3"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47" table:number-columns-repeated="3" table:default-cell-style-name="ce1"/>
        <table:table-column table:style-name="co49" table:default-cell-style-name="ce1"/>
        <table:table-column table:style-name="co47" table:number-columns-repeated="5" table:default-cell-style-name="ce1"/>
        <table:table-column table:style-name="co50" table:default-cell-style-name="ce1"/>
        <table:table-column table:style-name="co51" table:default-cell-style-name="ce1"/>
        <table:table-column table:style-name="co47" table:default-cell-style-name="ce1"/>
        <table:table-column table:style-name="co52" table:default-cell-style-name="ce1"/>
        <table:table-column table:style-name="co47" table:default-cell-style-name="ce1"/>
        <table:table-column table:style-name="co28" table:number-columns-repeated="16366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7">
          <table:table-cell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A38]=&quot;&quot;;&quot;&quot;;[履歷表01.A38])" table:style-name="ce1"/>
          <table:table-cell office:value-type="string" table:style-name="ce62">
            <text:p>THSRC</text:p>
          </table:table-cell>
          <table:table-cell office:value-type="string" office:string-value="" table:formula="of:=IF([履歷表01.C38]=&quot;&quot;;&quot;&quot;;[履歷表01.C38])" table:style-name="ce1"/>
          <table:table-cell table:style-name="ce1"/>
          <table:table-cell office:value-type="string" office:string-value="" table:formula="of:=IF([履歷表01.O38]=&quot;&quot;;&quot;&quot;;[履歷表01.O38])" table:style-name="ce1"/>
          <table:table-cell office:value-type="string" office:string-value="" table:formula="of:=IF([履歷表01.N38]=&quot;&quot;;&quot;&quot;;[履歷表01.N38])" table:style-name="ce1"/>
          <table:table-cell table:style-name="ce1"/>
          <table:table-cell office:value-type="string" office:string-value="" table:formula="of:=IF([履歷表01.K38]=&quot;&quot;;&quot;&quot;;[履歷表01.K38])" table:style-name="ce1"/>
          <table:table-cell table:style-name="ce1"/>
          <table:table-cell office:value-type="string" office:string-value="" table:formula="of:=IF([履歷表01.G38]=&quot;&quot;;&quot;&quot;;LEFT([履歷表01.G38]; SEARCH(&quot;-&quot;;[履歷表01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ResumeSalary" table:style-name="ta4">
        <table:table-column table:style-name="co53" table:default-cell-style-name="ce1"/>
        <table:table-column table:style-name="co54" table:default-cell-style-name="ce1"/>
        <table:table-column table:style-name="co28" table:number-columns-repeated="16382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7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7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ResumeSalaryDetail" table:style-name="ta4">
        <table:table-column table:style-name="co55" table:default-cell-style-name="ce1"/>
        <table:table-column table:style-name="co18" table:number-columns-repeated="4" table:default-cell-style-name="ce1"/>
        <table:table-column table:style-name="co28" table:number-columns-repeated="16379" table:default-cell-style-name="ce1"/>
        <table:table-row table:style-name="ro7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7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7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7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7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7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履歷表01.U38]=&quot;&quot;;&quot;&quot;;[履歷表01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履歷表01.W38]=&quot;&quot;;&quot;&quot;;[履歷表01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7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 Chang</meta:initial-creator>
    <dc:creator>Cherry</dc:creator>
    <meta:creation-date>1997-01-14T01:50:29Z</meta:creation-date>
    <dc:date>2021-01-04T08:15:34Z</dc:date>
    <meta:print-date>2019-03-19T02:23:08Z</meta:print-date>
    <meta:user-defined meta:name="Generator">NPOI</meta:user-defined>
    <meta:user-defined meta:name="Generator Version">2.1.1</meta:user-defined>
  </office:meta>
</office:document-meta>
</file>