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CJK TC Regular1" svg:font-family="'Noto Sans CJK TC Regular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/>
    </style:style>
    <style:style style:name="P2" style:family="paragraph" style:parent-style-name="Standard" style:master-page-name="Standard">
      <style:paragraph-properties fo:margin-left="0in" fo:margin-right="0in" fo:text-indent="0.1665in" style:auto-text-indent="false" style:page-number="auto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成大計網中心教學研究組教師</text:span><text:span text:style-name="T2">教學研究助教徵人啟事</text:span><text:span text:style-name="T1">: 2020.11 NCKU CN T&amp;R</text:span></text:p>
      <text:p text:style-name="Standard"><text:span text:style-name="T1">=================================================================</text:span></text:p>
      <text:p text:style-name="Standard"><text:span text:style-name="T1">【</text:span>工作地點<text:span text:style-name="T1">】成功大學計網中心5F研究室</text:span></text:p>
      <text:p text:style-name="P1"/>
      <text:p text:style-name="Standard"><text:span text:style-name="T1">【</text:span>工作職稱<text:span text:style-name="T1">】</text:span>研究生助教</text:p>
      <text:p text:style-name="P1"/>
      <text:p text:style-name="Standard"><text:span text:style-name="T1">【</text:span>工作內容<text:span text:style-name="T1">】協助教學研究相關事宜【</text:span><text:span text:style-name="T2">改考卷/作業/網頁(熟基本MS-Office)</text:span></text:p>
      <text:p text:style-name="Standard"><text:span text:style-name="T2"><text:s text:c="12"/>助設計講義,</text:span><text:span text:style-name="T1">若懂繪圖軟體或動畫美術也歡迎】</text:span></text:p>
      <text:p text:style-name="P1"/>
      <text:p text:style-name="Standard"><text:span text:style-name="T1">【</text:span>工作時間<text:span text:style-name="T1">】以校方規定每周八小時(每月32小時)</text:span></text:p>
      <text:p text:style-name="P1"/>
      <text:p text:style-name="Standard"><text:span text:style-name="T1">【</text:span>薪資待遇<text:span text:style-name="T1">】依校方研究生獎助學金辦理</text:span></text:p>
      <text:p text:style-name="P1"/>
      <text:p text:style-name="Standard"><text:span text:style-name="T1">【</text:span>運作方式<text:span text:style-name="T1">】時間從本月開始,,若表現滿意</text:span><text:bookmark text:name="_GoBack"/><text:span text:style-name="T1">可繼續</text:span></text:p>
      <text:p text:style-name="Standard"><text:span text:style-name="T1"><text:tab/><text:tab/><text:tab/></text:span><text:span text:style-name="T2">工作時間或方式,必要時可彈性處理,以方便安排研究生生涯</text:span></text:p>
      <text:p text:style-name="P1"/>
      <text:p text:style-name="Standard"><text:span text:style-name="T1">【</text:span>聯絡方式<text:span text:style-name="T1">】計網中心教學研究組陳明輝老師 06-2757575 ext.61034</text:span></text:p>
      <text:p text:style-name="Standard"><text:span text:style-name="T1"><text:s text:c="12"/></text:span><text:span text:style-name="T2">初次聯絡時間</text:span><text:span text:style-name="T1">:周一~~週五 21:00~~21:30或e-Mail告知</text:span></text:p>
      <text:p text:style-name="Standard"><text:span text:style-name="T1"><text:tab/><text:tab/> <text:tab/>(面談時間另約)</text:span></text:p>
      <text:p text:style-name="Standard"><text:span text:style-name="T1"><text:s text:c="12"/>Email:cmchen@mail.ncku.edu.tw[可能數日才回覆]</text:span></text:p>
      <text:p text:style-name="Standard"><text:span text:style-name="T1">【</text:span>備註<text:span text:style-name="T1">】 <text:s text:c="3"/>應徵此任務者,須具備基本條件:</text:span></text:p>
      <text:p text:style-name="Standard"><text:span text:style-name="T1"><text:s text:c="12"/>1 具學習及工作熱誠,有效率,達成任務配合度高</text:span></text:p>
      <text:p text:style-name="Standard"><text:span text:style-name="T1"><text:tab/><text:tab/><text:tab/>2 為成大研究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CJK TC Regular1" svg:font-family="'Noto Sans CJK TC Regular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chen</meta:initial-creator>
    <dc:creator>supchen</dc:creator>
    <meta:editing-cycles>3</meta:editing-cycles>
    <meta:creation-date>2020-11-24T00:56:00</meta:creation-date>
    <dc:date>2020-11-24T03:31:00</dc:date>
    <meta:editing-duration>PT2M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304" meta:character-count="526" meta:non-whitespace-character-count="4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