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833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0833in" style:line-height-at-least="0.2777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2777in" fo:margin-left="0.80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style:line-height-at-least="0.2777in" fo:margin-left="0.4305in" fo:text-indent="-0.430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.2777in" fo:margin-left="0.0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2777in" fo:margin-left="0.0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style:line-height-at-leas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福琳工商發展基金會</text:p>
      <text:p text:style-name="P2">工商學生清寒獎學金辦法</text:p>
      <text:p text:style-name="P3">一、本會為獎助清寒學子努力向學，依據本會捐助章程第三條第四項規定訂定本辦法。</text:p>
      <text:p text:style-name="P4"><text:span text:style-name="T5">二、獎</text:span><text:span text:style-name="T6">助</text:span><text:span text:style-name="T7">對象</text:span><text:span text:style-name="T8">：</text:span><text:span text:style-name="T9">國內</text:span><text:span text:style-name="T10">公私立</text:span><text:span text:style-name="T11">大學</text:span><text:span text:style-name="T12">(院)</text:span><text:span text:style-name="T13">工商</text:span><text:span text:style-name="T14">相關</text:span><text:span text:style-name="T15">學</text:span><text:span text:style-name="T16">系</text:span><text:span text:style-name="T17">之大學日間部</text:span><text:span text:style-name="T18">本國</text:span><text:span text:style-name="T19">學生</text:span><text:span text:style-name="T20">，</text:span><text:span text:style-name="T21">具本辦法第三條資格者</text:span><text:span text:style-name="T22">。</text:span></text:p>
      <text:p text:style-name="P23">三、獎助資格：凡家境清寒，而經由本會發函邀請之大學(院)工商相關學系及家扶單位師長推薦，具有下列情形之一且未領有其他獎學金者。</text:p>
      <text:p text:style-name="P24"><text:s/><text:s text:c="3"/>(一)經錄取國內公私立大學(院)工商相關學系之大學日間部並取得入學證明之新生，其高中(職)、專科畢業總學業成績八十分及操行成績甲等以上。</text:p>
      <text:p text:style-name="P25"><text:span text:style-name="T26">(</text:span><text:span text:style-name="T27">二</text:span><text:span text:style-name="T28">)</text:span><text:span text:style-name="T29">現就讀於</text:span><text:span text:style-name="T30">國內公私</text:span><text:span text:style-name="T31">立大學</text:span><text:span text:style-name="T32">(院)</text:span><text:span text:style-name="T33">工商</text:span><text:span text:style-name="T34">相關</text:span><text:span text:style-name="T35">學</text:span><text:span text:style-name="T36">系</text:span><text:span text:style-name="T37">之</text:span><text:span text:style-name="T38">大學</text:span><text:span text:style-name="T39">日間部學生，其</text:span><text:span text:style-name="T40">前</text:span><text:span text:style-name="T41">學期學科平均成</text:span><text:span text:style-name="T42">績</text:span><text:span text:style-name="T43">八十</text:span><text:span text:style-name="T44">分</text:span><text:span text:style-name="T45">及操行成績</text:span><text:span text:style-name="T46">甲</text:span><text:span text:style-name="T47">等</text:span><text:span text:style-name="T48">以上</text:span><text:span text:style-name="T49">。</text:span><text:span text:style-name="T50"><text:s/></text:span></text:p>
      <text:p text:style-name="P51">(三)曾就讀於國內公私立大學(院)工商相關學系之大學日間部因轉學、家庭變故休學而復學者，其轉學、休學前之學期學科平均成績八十分及操行成績甲等以上。<text:s/><text:s/></text:p>
      <text:p text:style-name="P52">四、獎助名額及金額：每學期上限壹佰名，每名獎助新台幣參萬元。</text:p>
      <text:p text:style-name="P53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p>
      <text:p text:style-name="P54">六、申請時間：每學期由本會發函邀請工商相關學系及家扶單位公佈申請，郵戳為憑，逾期概不受理。</text:p>
      <text:p text:style-name="P55">(一)第一學期：開學日起至十月十五日止</text:p>
      <text:p text:style-name="P56">(二)第二學期：開學日起至三月十五日止</text:p>
      <text:p text:style-name="P57"><text:span text:style-name="T58">七</text:span><text:span text:style-name="T59">、凡提出申請者由本會獎學金審查委員會依審查標準審查</text:span><text:span text:style-name="T60">，</text:span><text:span text:style-name="T61">依家境</text:span><text:span text:style-name="T62">清寒情形</text:span><text:span text:style-name="T63">及學校成績</text:span><text:span text:style-name="T64">表現</text:span><text:span text:style-name="T65">甄選之</text:span>，<text:span text:style-name="T66">本會</text:span><text:span text:style-name="T67">保有最終審定權。</text:span><text:span text:style-name="T68">凡經本會審查甄選通過之申請者由本會</text:span><text:span text:style-name="T69">以書面通知</text:span><text:span text:style-name="T70">核</text:span><text:span text:style-name="T71">發獎學金。</text:span></text:p>
      <text:p text:style-name="P72">八、凡向本會申請獎學金者，本會將視情況進行家庭訪查，如拒絕或與本辦法規定事項不符者，本會得取消申請資格。申請所附之證明文件，若經查證有虛偽造假之情事者，將全數追回已領奬學金。</text:p>
      <text:p text:style-name="P73">九、本辦法經董事會通過後施行，修改時亦同。</text:p>
      <text:p text:style-name="P74"><text:span text:style-name="T75">十、本辦法設定日期為中華民國</text:span><text:span text:style-name="T76">一○五年十月二十八日</text:span></text:p>
      <text:p text:style-name="P77"><text:span text:style-name="T78"><text:s text:c="4"/>第一次修訂日期為中華民國</text:span><text:span text:style-name="T79">一○</text:span><text:span text:style-name="T80">六</text:span><text:span text:style-name="T81">年</text:span><text:span text:style-name="T82">五</text:span><text:span text:style-name="T83">月</text:span><text:span text:style-name="T84">十一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14" style:display-name="text1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連德工商發展基金會獎學金辦法</dc:title>
    <meta:initial-creator>user</meta:initial-creator>
    <dc:creator>user</dc:creator>
    <meta:creation-date>2020-09-14T10:41:00Z</meta:creation-date>
    <dc:date>2020-09-14T10:41:00Z</dc:date>
    <meta:print-date>2014-12-23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