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Project/script-lb.xml" manifest:media-type="text/xml"/>
  <manifest:file-entry manifest:full-path="Basic/Project/ThisDocum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ect 1" manifest:media-type="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5.6181in" table:align="left" style:writing-mode="lr-tb"/>
    </style:style>
    <style:style style:name="Table1.A" style:family="table-column">
      <style:table-column-properties style:column-width="0.875in"/>
    </style:style>
    <style:style style:name="Table1.B" style:family="table-column">
      <style:table-column-properties style:column-width="4.7431in"/>
    </style:style>
    <style:style style:name="Table1.1" style:family="table-row">
      <style:table-row-properties style:min-row-height="0.1042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.1665in" loext:contextual-spacing="false"/>
      <style:text-properties style:font-name="標楷體" style:font-name-asian="標楷體" style:font-name-complex="Tahoma"/>
    </style:style>
    <style:style style:name="P3" style:family="paragraph" style:parent-style-name="Standard">
      <style:paragraph-properties fo:margin-top="0in" fo:margin-bottom="0.1665in" loext:contextual-spacing="false" style:snap-to-layout-grid="false"/>
      <style:text-properties style:font-name="標楷體" style:font-name-asian="標楷體" style:font-name-complex="Tahoma"/>
    </style:style>
    <style:style style:name="P4" style:family="paragraph" style:parent-style-name="內文_20__28_Web_29_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內文_20__28_Web_29_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內文_20__28_Web_29_">
      <style:paragraph-properties fo:margin-top="0in" fo:margin-bottom="0in" loext:contextual-spacing="false" style:line-height-at-least="0.2291in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7" style:family="paragraph" style:parent-style-name="內文_20__28_Web_29_">
      <style:paragraph-properties fo:margin-top="0in" fo:margin-bottom="0in" loext:contextual-spacing="false" style:line-height-at-least="0.2291in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標楷體" fo:font-size="9pt" style:font-name-asian="標楷體" style:font-size-asian="9pt" style:font-name-complex="細明體" style:font-size-complex="9pt"/>
    </style:style>
    <style:style style:name="P8" style:family="paragraph" style:parent-style-name="內文_20__28_Web_29_">
      <style:paragraph-properties fo:margin-top="0in" fo:margin-bottom="0in" loext:contextual-spacing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標楷體" fo:font-size="16pt" style:font-name-asian="標楷體" style:font-size-asian="16pt" style:font-name-complex="細明體" style:font-size-complex="16pt"/>
    </style:style>
    <style:style style:name="P9" style:family="paragraph" style:parent-style-name="內文_20__28_Web_29_">
      <style:paragraph-properties fo:margin-top="0in" fo:margin-bottom="0in" loext:contextual-spacing="false" style:line-height-at-least="0.2291in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0" style:family="paragraph" style:parent-style-name="內文_20__28_Web_29_">
      <style:paragraph-properties fo:margin-top="0in" fo:margin-bottom="0in" loext:contextual-spacing="false" fo:break-before="pag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1" style:family="paragraph" style:parent-style-name="內文_20__28_Web_29_" style:master-page-name="Standard">
      <style:paragraph-properties fo:margin-top="0in" fo:margin-bottom="0in" loext:contextual-spacing="false" style:line-height-at-least="0.2291in" fo:text-align="center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2" style:family="paragraph" style:parent-style-name="內文_20__28_Web_29_">
      <style:paragraph-properties fo:margin-top="0.25in" fo:margin-bottom="0in" loext:contextual-spacing="false" style:line-height-at-least="0.2291in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3" style:family="paragraph" style:parent-style-name="內文_20__28_Web_29_">
      <style:paragraph-properties fo:margin-top="0in" fo:margin-bottom="0.1945in" loext:contextual-spacing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4" style:family="paragraph" style:parent-style-name="內文_20__28_Web_29_">
      <style:paragraph-properties fo:margin-top="0.1945in" fo:margin-bottom="0in" loext:contextual-spacing="false" fo:text-align="center" style:justify-single-word="false"/>
    </style:style>
    <style:style style:name="P15" style:family="paragraph" style:parent-style-name="內文_20__28_Web_29_">
      <style:paragraph-properties fo:margin-top="0.1945in" fo:margin-bottom="0in" loext:contextual-spacing="false"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內文_20__28_Web_29_">
      <style:paragraph-properties fo:margin-top="0in" fo:margin-bottom="0.1252in" loext:contextual-spacing="false" style:line-height-at-least="0.2291in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標楷體" style:font-name-asian="標楷體" style:font-name-complex="Tahoma"/>
    </style:style>
    <style:style style:name="P17" style:family="paragraph" style:parent-style-name="內文_20__28_Web_29_">
      <style:paragraph-properties fo:margin-left="0.3752in" fo:margin-right="0in" fo:margin-top="0.1945in" fo:margin-bottom="0in" loext:contextual-spacing="false" fo:text-indent="-0.3752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內文_20__28_Web_29_">
      <style:paragraph-properties fo:margin-left="0.3752in" fo:margin-right="0in" fo:margin-top="0in" fo:margin-bottom="0in" loext:contextual-spacing="false" fo:text-indent="-0.3752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9" style:family="paragraph" style:parent-style-name="內文_20__28_Web_29_">
      <style:paragraph-properties fo:margin-top="0.1252in" fo:margin-bottom="0in" loext:contextual-spacing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內文_20__28_Web_29_">
      <style:paragraph-properties fo:margin-top="0.1252in" fo:margin-bottom="0in" loext:contextual-spacing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細明體"/>
    </style:style>
    <style:style style:name="T7" style:family="text">
      <style:text-properties style:font-name="標楷體" style:font-name-asian="標楷體" style:font-name-complex="細明體"/>
    </style:style>
    <style:style style:name="T8" style:family="text">
      <style:text-properties style:font-name="標楷體" style:font-name-asian="標楷體" style:font-name-complex="細明體"/>
    </style:style>
    <style:style style:name="T9" style:family="text">
      <style:text-properties style:font-name="標楷體" style:font-name-asian="標楷體" style:font-name-complex="細明體"/>
    </style:style>
    <style:style style:name="T10" style:family="text">
      <style:text-properties style:font-name="標楷體" style:font-name-asian="標楷體" style:font-name-complex="Tahoma"/>
    </style:style>
    <style:style style:name="T11" style:family="text">
      <style:text-properties style:font-name="標楷體" style:font-name-asian="標楷體" style:font-name-complex="Tahoma"/>
    </style:style>
    <style:style style:name="T12" style:family="text">
      <style:text-properties style:font-name="標楷體" style:font-name-asian="標楷體" style:font-name-complex="新細明體"/>
    </style:style>
    <style:style style:name="T13" style:family="text">
      <style:text-properties style:font-name="標楷體" fo:font-size="9pt" style:font-name-asian="標楷體" style:font-size-asian="9pt" style:font-name-complex="細明體" style:font-size-complex="9pt"/>
    </style:style>
    <style:style style:name="T14" style:family="text">
      <style:text-properties style:font-name="標楷體" fo:background-color="#d8d8d8" loext:char-shading-value="0" style:font-name-asian="標楷體" style:font-name-complex="細明體"/>
    </style:style>
    <style:style style:name="T15" style:family="text">
      <style:text-properties style:font-name="標楷體" fo:background-color="#d8d8d8" loext:char-shading-value="0" style:font-name-asian="標楷體" style:font-name-complex="細明體"/>
    </style:style>
    <style:style style:name="T16" style:family="text">
      <style:text-properties style:font-name-asian="標楷體"/>
    </style:style>
    <style:style style:name="T17" style:family="text">
      <style:text-properties style:text-position="super 58%" style:font-name="標楷體" style:font-name-asian="標楷體" style:font-name-complex="標楷體"/>
    </style:style>
    <style:style style:name="T18" style:family="text">
      <style:text-properties style:text-position="super 58%" style:font-name="標楷體" style:font-name-asian="標楷體" style:font-name-complex="Tahoma"/>
    </style:style>
    <style:style style:name="T19" style:family="text">
      <style:text-properties style:font-name="Calibri" style:font-name-asian="標楷體" style:font-name-complex="Times New Roman"/>
    </style:style>
    <style:style style:name="T20" style:family="text">
      <style:text-properties fo:color="#000000" style:font-name-asian="標楷體"/>
    </style:style>
    <style:style style:name="T21" style:family="text">
      <style:text-properties fo:color="#000000" style:font-name-asian="標楷體" style:font-name-complex="標楷體"/>
    </style:style>
    <style:style style:name="T22" style:family="text">
      <style:text-properties fo:color="#000000" style:font-name-asian="標楷體" style:font-name-complex="標楷體"/>
    </style:style>
    <style:style style:name="T23" style:family="text">
      <style:text-properties fo:color="#000000" style:font-name-asian="標楷體"/>
    </style:style>
    <style:style style:name="T24" style:family="text">
      <style:text-properties fo:color="#000000" style:font-name-asian="標楷體"/>
    </style:style>
    <style:style style:name="T25" style:family="text">
      <style:text-properties fo:color="#000000" style:font-name-asian="標楷體"/>
    </style:style>
    <style:style style:name="T26" style:family="text">
      <style:text-properties fo:color="#000000" style:font-name="Times New Roman" style:font-name-asian="標楷體" style:font-name-complex="Times New Roman"/>
    </style:style>
    <style:style style:name="fr1" style:family="graphic" style:parent-style-name="OL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008in" fo:border="none" draw:ole-draw-aspect="1" draw:visible-area-top="0in" draw:visible-area-width="3.7283in" draw:visible-area-height="3.7492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Object1" text:anchor-type="char" svg:x="0.2602in" svg:y="-0.0728in" svg:width="0.6252in" svg:height="0.6252in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2"><text:s text:c="5"/></text:span><text:span text:style-name="T3">國立成功大學 資訊工程研究所 系友問卷</text:span></text:p>
      <text:p text:style-name="P12"><text:span text:style-name="T3">一、本問卷介紹</text:span></text:p>
      <text:p text:style-name="P4"><text:span text:style-name="T4"><text:s text:c="4"/></text:span><text:span text:style-name="T6">親愛的系友您好，恭喜您已經踏入社會或繼續進修！本研究所為了想瞭解您的學習成果，是否符合本研究所規劃的教育目標及核心能力，期能作為本研究所未來在教學改進及課程設計上的參考，希望您誠懇回答這份問卷，無論如何填答，都不會影響您與教師或學校的關係，請安心作答。請把握這個反應您自己意見的機會，謝謝您的善意與合作！！ </text:span></text:p>
      <text:p text:style-name="P4"><text:span text:style-name="T6">請就下列敘述，回答每一個問題，勾選您認為最適合的回答。</text:span></text:p>
      <text:p text:style-name="P6"><text:span text:style-name="T3">二、基本資料</text:span></text:p>
      <text:p text:style-name="內文_20__28_Web_29_"><text:span text:style-name="T10">煩請填妥下列連絡資料資料，以便作為本研究所與您聯繫之管道（打</text:span><text:span text:style-name="T18">*</text:span><text:span text:style-name="T10">為必填，謝謝）</text:span>。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text:span text:style-name="T4">姓 <text:s text:c="2"/>名</text:span><text:span text:style-name="T17">*</text:span></text:p>
          </table:table-cell>
          <table:table-cell table:style-name="Table1.B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<text:span text:style-name="T4">學 <text:s text:c="2"/>號</text:span><text:span text:style-name="T17">*</text:span></text:p>
          </table:table-cell>
          <table:table-cell table:style-name="Table1.B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4"><text:span text:style-name="T4">系級班別</text:span><text:span text:style-name="T17">*</text:span></text:p>
          </table:table-cell>
          <table:table-cell table:style-name="Table1.B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4"><text:span text:style-name="T4">連絡地址</text:span><text:span text:style-name="T17">*</text:span></text:p>
          </table:table-cell>
          <table:table-cell table:style-name="Table1.B1" office:value-type="string">
            <text:p text:style-name="P3"/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5">聯絡電話</text:p>
          </table:table-cell>
          <table:table-cell table:style-name="Table1.B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4"><text:span text:style-name="T4">手 <text:s text:c="2"/>機</text:span></text:p>
          </table:table-cell>
          <table:table-cell table:style-name="Table1.B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5">e-mail</text:p>
          </table:table-cell>
          <table:table-cell table:style-name="Table1.B1" office:value-type="string">
            <text:p text:style-name="P3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<text:span text:style-name="T3">三、就業問題</text:span></text:p>
      <text:p text:style-name="P4"><text:soft-page-break/><text:span text:style-name="T14">Q01</text:span><text:span text:style-name="T6">請問您畢業後</text:span></text:p>
      <text:p text:style-name="P4"><text:span text:style-name="T4"><text:s text:c="4"/>□</text:span><text:span text:style-name="T6">就業 <text:s text:c="3"/>□繼續升學</text:span></text:p>
      <text:p text:style-name="P4"><text:span text:style-name="T14">Q02</text:span><text:span text:style-name="T6">請問您目前工作狀態是</text:span></text:p>
      <text:p text:style-name="P4"><text:span text:style-name="T4"><text:s text:c="4"/>□</text:span><text:span text:style-name="T6">全職學生(跳答第6題) <text:s text:c="3"/>□在職進修學生 <text:s text:c="3"/>□上班(受雇)</text:span><text:span text:style-name="T6"><text:line-break/></text:span><text:span text:style-name="T6"> <text:s text:c="3"/>□自行創業</text:span></text:p>
      <text:p text:style-name="P4"><text:span text:style-name="T14">Q03</text:span><text:span text:style-name="T6">請問您在畢業(或退伍)後多久找到第一份工作？</text:span></text:p>
      <text:p text:style-name="P4"><text:span text:style-name="T4"><text:s text:c="4"/>□</text:span><text:span text:style-name="T6">立即就業一個月內 <text:s text:c="3"/>□一～三個月(含) <text:s text:c="3"/>□三個月～六個月(含)</text:span><text:span text:style-name="T6"><text:line-break/></text:span><text:span text:style-name="T6"> <text:s text:c="3"/>□六個月～九個月(含) <text:s text:c="3"/>□九個月～十二個月(含) <text:s text:c="3"/>□一年以上</text:span></text:p>
      <text:p text:style-name="P4"><text:span text:style-name="T14">Q04</text:span><text:span text:style-name="T6">請問您目前服務(或自行創業)公司的性質是</text:span></text:p>
      <text:p text:style-name="P4"><text:span text:style-name="T4"><text:s text:c="4"/>□</text:span><text:span text:style-name="T6">產業界 <text:s text:c="3"/>□政府機關 <text:s text:c="3"/>□學術界 <text:s text:c="3"/>□軍公教 <text:s text:c="3"/>□其他</text:span></text:p>
      <text:p text:style-name="P4"><text:span text:style-name="T14">Q05</text:span><text:span text:style-name="T6">對目前工作與在校所學本科或第二專長的配合狀況？</text:span></text:p>
      <text:p text:style-name="P4"><text:span text:style-name="T4"><text:s text:c="4"/>□</text:span><text:span text:style-name="T6">與本科完全配合 <text:s text:c="3"/>□與輔系配合 <text:s text:c="3"/>□與雙主修配合</text:span><text:span text:style-name="T6"><text:line-break/></text:span><text:span text:style-name="T6"> <text:s text:c="3"/>□與教育學程配合 <text:s text:c="3"/>□學用無關連</text:span></text:p>
      <text:p text:style-name="P4"><text:span text:style-name="T14">Q06</text:span><text:span text:style-name="T6">本研究所專業課程是否讓您在工作(升學)上獲得助力？</text:span></text:p>
      <text:p text:style-name="P4"><text:span text:style-name="T4"><text:s text:c="4"/>□</text:span><text:span text:style-name="T6">非常同意 <text:s text:c="3"/>□同意 <text:s text:c="3"/>□普通 <text:s text:c="3"/>□不同意 <text:s text:c="3"/>□非常不同意</text:span></text:p>
      <text:p text:style-name="P4"><text:span text:style-name="T14">Q07</text:span><text:span text:style-name="T6">一般通識課程是否讓您工作（升學）上獲得助力？</text:span></text:p>
      <text:p text:style-name="P4"><text:span text:style-name="T4"><text:s text:c="4"/>□</text:span><text:span text:style-name="T6">非常同意 <text:s text:c="3"/>□同意 <text:s text:c="3"/>□普通 <text:s text:c="3"/>□不同意 <text:s text:c="3"/>□非常不同意</text:span></text:p>
      <text:p text:style-name="P4"><text:span text:style-name="T14">Q08</text:span><text:span text:style-name="T6">整體而言，您認為在本研究所受的教育對工作上的幫助如何？</text:span></text:p>
      <text:p text:style-name="P4"><text:span text:style-name="T4"><text:s text:c="4"/>□</text:span><text:span text:style-name="T6">非常有幫助 <text:s text:c="3"/>□有幫助 <text:s text:c="3"/>□普通 <text:s text:c="3"/>□沒關連</text:span></text:p>
      <text:p text:style-name="P4"><text:span text:style-name="T14">Q09</text:span><text:span text:style-name="T6">若時間許可，您願意回本研究所參加系友座談會與學弟妹分享個人經驗嗎？</text:span></text:p>
      <text:p text:style-name="P4"><text:span text:style-name="T4"><text:s text:c="4"/>□</text:span><text:span text:style-name="T6">願意 <text:s text:c="3"/>□不願意</text:span></text:p>
      <text:p text:style-name="P4"><text:span text:style-name="T14">Q10</text:span><text:span text:style-name="T6">您會參加本研究所所舉辦的系友校園活動嗎？</text:span></text:p>
      <text:p text:style-name="P4"><text:span text:style-name="T4"><text:s text:c="4"/>□</text:span><text:span text:style-name="T6">會 <text:s text:c="3"/>□不會</text:span></text:p>
      <text:p text:style-name="P10"><text:span text:style-name="T3">四、教育目標</text:span></text:p>
      <text:p text:style-name="P16">您認為成功大學資訊工程研究所是否幫助您達成以下教育目標？</text:p>
      <text:p text:style-name="P17"><text:span text:style-name="T14">Q10</text:span><text:span text:style-name="T6">「</text:span><text:span text:style-name="T6">資訊專業知識及終身學習之能力</text:span><text:span text:style-name="T6">」</text:span></text:p>
      <text:p text:style-name="P13"><text:span text:style-name="T4"><text:s text:c="4"/>□</text:span><text:span text:style-name="T6">非常重要 <text:s text:c="3"/>□重要 <text:s text:c="3"/>□普通 <text:s text:c="3"/>□不重要 <text:s text:c="3"/>□非常不重要</text:span></text:p>
      <text:p text:style-name="P17"><text:span text:style-name="T14">Q11</text:span><text:span text:style-name="T6">「</text:span><text:span text:style-name="T16">獨立研究、設計及創新之能力</text:span><text:span text:style-name="T6">」</text:span></text:p>
      <text:p text:style-name="P13"><text:span text:style-name="T4"><text:s text:c="4"/>□</text:span><text:span text:style-name="T6">非常重要 <text:s text:c="3"/>□重要 <text:s text:c="3"/>□普通 <text:s text:c="3"/>□不重要 <text:s text:c="3"/>□非常不重要</text:span></text:p>
      <text:p text:style-name="P17"><text:span text:style-name="T14">Q12</text:span><text:span text:style-name="T6">「</text:span><text:span text:style-name="T16">優質團隊合作及國際觀之能力</text:span><text:span text:style-name="T6">」</text:span></text:p>
      <text:p text:style-name="P13"><text:span text:style-name="T4"><text:s text:c="4"/>□</text:span><text:span text:style-name="T6">非常重要 <text:s text:c="3"/>□重要 <text:s text:c="3"/>□普通 <text:s text:c="3"/>□不重要 <text:s text:c="3"/>□非常不重要</text:span></text:p>
      <text:p text:style-name="P8">五、核心能力</text:p>
      <text:p text:style-name="P18"><text:span text:style-name="T10">您認為成功大學資訊工程研究所是否幫助您具備以下能力:</text:span></text:p>
      <text:p text:style-name="P17"><text:span text:style-name="T14">Q13</text:span><text:span text:style-name="T21">資訊專業</text:span><text:span text:style-name="T21">理論</text:span><text:span text:style-name="T21">知識</text:span></text:p>
      <text:p text:style-name="P6"><text:span text:style-name="T4"><text:s text:c="3"/></text:span><text:span text:style-name="T4">□</text:span><text:span text:style-name="T6">非常重要 <text:s text:c="3"/>□重要 <text:s text:c="3"/>□普通 <text:s text:c="3"/>□不重要 <text:s text:c="3"/>□非常不重要</text:span></text:p>
      <text:p text:style-name="P19"><text:span text:style-name="T14">Q14</text:span><text:span text:style-name="T20">資訊專業理論推導、分析、歸納之能力</text:span></text:p>
      <text:p text:style-name="P6"><text:span text:style-name="T4"><text:s text:c="3"/></text:span><text:span text:style-name="T4">□</text:span><text:span text:style-name="T6">非常重要 <text:s text:c="3"/>□重要 <text:s text:c="3"/>□普通 <text:s text:c="3"/>□不重要 <text:s text:c="3"/>□非常不重要</text:span></text:p>
      <text:p text:style-name="P19"><text:span text:style-name="T14">Q15</text:span><text:span text:style-name="T20">資訊領域獨立發掘問題、策劃實驗、解決問題之能力</text:span></text:p>
      <text:p text:style-name="P6"><text:span text:style-name="T4"><text:s text:c="3"/></text:span><text:span text:style-name="T4">□</text:span><text:span text:style-name="T6">非常重要 <text:s text:c="3"/>□重要 <text:s text:c="3"/>□普通 <text:s text:c="3"/>□不重要 <text:s text:c="3"/>□非常不重要</text:span></text:p>
      <text:p text:style-name="P19"><text:span text:style-name="T14">Q16</text:span><text:span text:style-name="T20">資訊領域設計、驗證及實作整合之能力</text:span></text:p>
      <text:p text:style-name="P6"><text:span text:style-name="T4"><text:s text:c="3"/></text:span><text:span text:style-name="T4">□</text:span><text:span text:style-name="T6">非常重要 <text:s text:c="3"/>□重要 <text:s text:c="3"/>□普通 <text:s text:c="3"/>□不重要 <text:s text:c="3"/>□非常不重要</text:span></text:p>
      <text:p text:style-name="P19"><text:span text:style-name="T14">Q17</text:span><text:span text:style-name="T20">資訊領域創新思考之能力</text:span></text:p>
      <text:p text:style-name="P6"><text:span text:style-name="T4"><text:s text:c="3"/></text:span><text:span text:style-name="T4">□</text:span><text:span text:style-name="T6">非常重要 <text:s text:c="3"/>□重要 <text:s text:c="3"/>□普通 <text:s text:c="3"/>□不重要 <text:s text:c="3"/>□非常不重要</text:span></text:p>
      <text:p text:style-name="P19"><text:span text:style-name="T14">Q18</text:span><text:span text:style-name="T20">科技人文素養、資訊工程倫理與終身學習</text:span><text:span text:style-name="T20">的</text:span><text:span text:style-name="T20">態度</text:span></text:p>
      <text:p text:style-name="P6"><text:span text:style-name="T4"><text:s text:c="3"/></text:span><text:span text:style-name="T4">□</text:span><text:span text:style-name="T6">非常重要 <text:s text:c="3"/>□重要 <text:s text:c="3"/>□普通 <text:s text:c="3"/>□不重要 <text:s text:c="3"/>□非常不重要</text:span></text:p>
      <text:p text:style-name="P19"><text:span text:style-name="T14">Q19</text:span><text:span text:style-name="T20">專業外語能力及良好國際觀</text:span></text:p>
      <text:p text:style-name="P6"><text:span text:style-name="T4"><text:s text:c="3"/></text:span><text:span text:style-name="T4">□</text:span><text:span text:style-name="T6">非常重要 <text:s text:c="3"/>□重要 <text:s text:c="3"/>□普通 <text:s text:c="3"/>□不重要 <text:s text:c="3"/>□非常不重要</text:span></text:p>
      <text:p text:style-name="P19"><text:span text:style-name="T14">Q20</text:span><text:span text:style-name="T20">專業簡報及論文撰寫之能力</text:span></text:p>
      <text:p text:style-name="P6"><text:span text:style-name="T4"><text:s text:c="3"/></text:span><text:span text:style-name="T4">□</text:span><text:span text:style-name="T6">非常重要 <text:s text:c="3"/>□重要 <text:s text:c="3"/>□普通 <text:s text:c="3"/>□不重要 <text:s text:c="3"/>□非常不重要</text:span></text:p>
      <text:p text:style-name="P19"><text:span text:style-name="T14">Q21</text:span><text:span text:style-name="T20">良好溝通協調與團隊合作之能力</text:span></text:p>
      <text:p text:style-name="P6"><text:span text:style-name="T4"><text:s text:c="3"/></text:span><text:span text:style-name="T4">□</text:span><text:span text:style-name="T6">非常重要 <text:s text:c="3"/>□重要 <text:s text:c="3"/>□普通 <text:s text:c="3"/>□不重要 <text:s text:c="3"/>□非常不重要</text:span></text:p>
      <text:p text:style-name="內文_20__28_Web_29_"><text:span text:style-name="T4">☆ </text:span><text:span text:style-name="T10">感謝您提供寶貴的時間填寫這份問卷，祝您事業順心，謝謝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z-表單的頂端" style:family="paragraph" style:parent-style-name="Standard" style:nex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0.74pt solid #000000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" style:family="paragraph" style:parent-style-name="Standard" style:next-style-name="Standard">
      <style:paragraph-properties fo:text-align="center" style:justify-single-word="false" fo:padding-left="0in" fo:padding-right="0in" fo:padding-top="0.0138in" fo:padding-bottom="0in" fo:border-left="none" fo:border-right="none" fo:border-top="0.74pt solid #000000" fo:border-bottom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3335in" fo:margin-right="0.1772in" style:line-height-at-least="0.1665in" fo:text-indent="0in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-complex="Calibri" style:font-family-complex="Calibri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ahoma" style:font-family-complex="Tahoma" style:font-family-generic-complex="swiss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apple-converted-space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1701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5866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920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25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866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201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25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866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20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1839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008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9339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2673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008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339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2673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008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33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●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48in" fo:margin-bottom="0.748in" fo:margin-left="1.1811in" fo:margin-right="1.1811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本問卷介紹 (Introduction)</dc:title>
    <dc:subject/>
    <meta:keyword/>
    <dc:description/>
    <meta:initial-creator>ab</meta:initial-creator>
    <meta:creation-date>2012-05-23T17:05:00</meta:creation-date>
    <dc:creator>晏禎</dc:creator>
    <dc:date>2012-06-04T10:52:00</dc:date>
    <meta:print-date>2012-05-25T08:57:00</meta:print-date>
    <meta:editing-cycles>26</meta:editing-cycles>
    <meta:editing-duration>PT1H6M</meta:editing-duration>
    <meta:document-statistic meta:table-count="1" meta:image-count="0" meta:object-count="1" meta:page-count="3" meta:paragraph-count="63" meta:word-count="1258" meta:character-count="1723" meta:non-whitespace-character-count="1307"/>
    <meta:generator>LibreOffice/6.0.7.3$Linux_X86_64 LibreOffice_project/00m0$Build-3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