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187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7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9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75in" text:min-label-width="0.5in"/>
      </text:list-level-style-number>
    </text:list-style>
    <text:list-style style:name="LFO21">
      <text:list-level-style-number text:level="1" style:num-prefix="(" style:num-suffix=")" style:num-format="一, 十, 一百(繁), ..." text:start-value="2">
        <style:list-level-properties text:space-before="0.2916in" text:min-label-width="0.5in"/>
      </text:list-level-style-number>
    </text:list-style>
    <text:list-style style:name="LFO22">
      <text:list-level-style-number text:level="1" style:num-prefix="(" style:num-suffix=")" style:num-format="一, 十, 一百(繁), ..." text:start-value="4">
        <style:list-level-properties text:space-before="0.3333in" text:min-label-width="0.5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3333in" text:min-label-width="0.5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margin-right="-0.1069in" fo:text-indent="2.875in"/>
      <style:text-properties style:font-name="標楷體" style:font-name-asian="標楷體"/>
    </style:style>
    <style:style style:name="P7" style:parent-style-name="內文" style:family="paragraph">
      <style:paragraph-properties fo:margin-right="-0.1069in" fo:text-indent="2.875in"/>
      <style:text-properties style:font-name="標楷體" style:font-name-asian="標楷體"/>
    </style:style>
    <style:style style:name="P8" style:parent-style-name="內文" style:list-style-name="LFO12" style:family="paragraph">
      <style:paragraph-properties fo:line-height="0.3055in" fo:margin-left="0.3979in" fo:margin-right="-0.1062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line-height="0.2777in" fo:margin-right="-0.1062in"/>
      <style:text-properties style:font-name="標楷體" style:font-name-asian="標楷體" fo:font-size="10pt" style:font-size-asian="10pt"/>
    </style:style>
    <style:style style:name="P10" style:parent-style-name="內文" style:list-style-name="LFO12" style:family="paragraph">
      <style:paragraph-properties fo:text-align="justify"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6" style:parent-style-name="內文" style:list-style-name="LFO14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 fo:line-height="0.3055in" fo:margin-left="0.3333in" fo:margin-right="-0.1069in">
        <style:tab-stops/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" style:parent-style-name="內文" style:list-style-name="LFO24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list-style-name="LFO24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37" style:parent-style-name="內文" style:list-style-name="LFO16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38" style:parent-style-name="內文" style:list-style-name="LFO16" style:family="paragraph">
      <style:paragraph-properties fo:text-align="justify" fo:line-height="0.3055in" fo:margin-right="-0.1069in"/>
      <style:text-properties style:font-name="標楷體" style:font-name-asian="標楷體" fo:font-size="13pt" style:font-size-asian="13pt"/>
    </style:style>
    <style:style style:name="P39" style:parent-style-name="內文" style:list-style-name="LFO16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40" style:parent-style-name="內文" style:list-style-name="LFO16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41" style:parent-style-name="內文" style:list-style-name="LFO16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42" style:parent-style-name="內文" style:list-style-name="LFO16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43" style:parent-style-name="內文" style:list-style-name="LFO24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text-position="-200% 100%" fo:font-size="13pt" style:font-size-asian="13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62" style:parent-style-name="內文" style:family="paragraph">
      <style:paragraph-properties fo:widows="2" fo:orphans="2" fo:line-height="0.2777in" fo:margin-left="1.0833in" fo:text-indent="-1.0833in">
        <style:tab-stops/>
      </style:paragraph-properties>
    </style:style>
    <style:style style:name="T63" style:parent-style-name="預設段落字型" style:family="text">
      <style:text-properties fo:color="#FF0000" fo:font-size="13pt" style:font-size-asian="13pt" style:font-size-complex="13pt"/>
    </style:style>
    <style:style style:name="T64" style:parent-style-name="預設段落字型" style:family="text">
      <style:text-properties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0" style:parent-style-name="內文" style:list-style-name="LFO25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list-style-name="LFO25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list-style-name="LFO25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list-style-name="LFO25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margin-left="0.83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資訊工程學系博士班學位考試辦法</text:p>
      <text:p text:style-name="P2"/>
      <text:p text:style-name="P3">民國85年2月13日所務會議修改通過</text:p>
      <text:p text:style-name="P4">民國87年 7月 9日系務會議修改通過</text:p>
      <text:p text:style-name="P5">民國90年<text:s/>1月12日系務會議修改通過</text:p>
      <text:p text:style-name="P6">民國92年 2月14日系務會議修改通過</text:p>
      <text:p text:style-name="P7">民國92年5月13日系務會議修改通過</text:p>
      <text:list text:style-name="LFO12" text:continue-numbering="true">
        <text:list-item>
          <text:p text:style-name="P8">本規則依本校校務規章相關規定為依據訂定之，經系務會議通過後實施，修正時亦同。</text:p>
        </text:list-item>
      </text:list>
      <text:p text:style-name="P9"/>
      <text:list text:style-name="LFO12" text:continue-numbering="true">
        <text:list-item>
          <text:p text:style-name="P10">本系每年由本系助理教授(含)級以上教授組成課程委員會，課程委員會召集人由系主任擔任，依據本規則統籌辦理該年度博士班資格考試及畢業資格審查。</text:p>
        </text:list-item>
      </text:list>
      <text:p text:style-name="P11"/>
      <text:p text:style-name="P12">參、課程學分規定：依教育部及本校有關法令辦理。</text:p>
      <text:p text:style-name="P13"/>
      <text:p text:style-name="P14">肆、資格考試規定：</text:p>
      <text:p text:style-name="P15">(一)本系博士班學生均需參加，並以筆試行之。</text:p>
      <text:p text:style-name="P16">(二)考試科目含核心課程二科及主修課程一科，所有各科分數皆以七</text:p>
      <text:p text:style-name="P17"><text:s text:c="4"/>十分為及格分數。</text:p>
      <text:p text:style-name="P18">(三)資格考試每學期舉辦一次，資格考試全部應考科目必須在進入博</text:p>
      <text:p text:style-name="P19"><text:s text:c="4"/>士班後三個學年以內通過，但每一科至多可考三次，屆時未通過</text:p>
      <text:p text:style-name="P20"><text:s text:c="4"/>者，依學校規定退學之。</text:p>
      <text:p text:style-name="P21">(四)資格考試學生每次最多選考科數，依下列公式計算之：</text:p>
      <text:p text:style-name="P22">核心課程科數=3–(已通過核心課程科數)</text:p>
      <text:p text:style-name="P23">主修課程科數=3–(已通過主修課程科數)</text:p>
      <text:p text:style-name="P24">(五)資格考試各科出題老師選由課程委員會開會決定之。</text:p>
      <text:p text:style-name="P25">(六)86學年度(含)以前入學舊生通過新制資格考辦法：</text:p>
      <text:list text:style-name="LFO14" text:continue-numbering="true">
        <text:list-item>
          <text:p text:style-name="P26"><text:s text:c="5"/>1.可沿用新制訂資格考規定第二條。</text:p>
        </text:list-item>
      </text:list>
      <text:p text:style-name="P27"><text:s text:c="4"/>2.如於87年7月31日前考過圖形理論的學生算通過核心科目一</text:p>
      <text:p text:style-name="P28"><text:s text:c="6"/>科。</text:p>
      <text:p text:style-name="P29"><text:s text:c="4"/>3.86學年度(含)以前入學舊生通過新制資格考辦法為：博二、博 <text:s text:c="3"/></text:p>
      <text:soft-page-break/>
      <text:p text:style-name="P30"><text:s text:c="6"/>三於三年內通過，博四於二年內通過，博五於一年內通過。</text:p>
      <text:p text:style-name="P31"/>
      <text:p text:style-name="P32">伍、畢業資格審定：</text:p>
      <text:list text:style-name="LFO24" text:continue-numbering="true">
        <text:list-item>
          <text:p text:style-name="P33">凡博士班研究生於通過資格考試且經指導教授同意，申請學位論</text:p>
        </text:list-item>
      </text:list>
      <text:p text:style-name="P34"><text:s text:c="4"/>文考試前皆需完成資格審定。</text:p>
      <text:list text:style-name="LFO24" text:continue-numbering="true">
        <text:list-item>
          <text:p text:style-name="P35">博士班學生需滿足下列條件之一，且其著作積分超過十五點(含)</text:p>
        </text:list-item>
      </text:list>
      <text:p text:style-name="P36"><text:s text:c="4"/>以上者，方得提出畢業資格審定申請：</text:p>
      <text:list text:style-name="LFO16" text:continue-numbering="true">
        <text:list-item>
          <text:p text:style-name="P37">在相關之國際期刊發表二篇論文以上者(至少其中一篇點 <text:s text:c="2"/>數在八點(含)以上，或其中二篇點數均在六點(含)以上)，且點數最高的論文，至少有一篇申請人應列為作者第一位(指導教授排名不計)</text:p>
        </text:list-item>
        <text:list-item>
          <text:p text:style-name="P38">在相關之國際期刊發表至少一篇論文(點數在六點(含)以 <text:s text:c="2"/>上)，並發展出與論文相關之系統而獲得公開獎勵(參考伍(三、四))，且點數最高的論文，至少有一篇申請人應列為作者第一位(指導教授排名不計)</text:p>
        </text:list-item>
        <text:list-item>
          <text:p text:style-name="P39">修業滿三年，在相關之國際期刊發表至少一篇論文(點數在六點(含)以上)，且另有二篇國際會議論文(接受率均在25%以下，且點數各為六點(含)以上者)者，且點數最高的論文，至少有一篇申請人應列為作者第一位(指導教授排名不計)</text:p>
        </text:list-item>
        <text:list-item>
          <text:p text:style-name="P40">修業滿三年，且有三篇國際會議論文(接受率均在25%以下，且點數各為六點(含)以上者)，且點數最高的論文，至少有一篇申請人應列為作者第一位(指導教授排名不計)。</text:p>
        </text:list-item>
        <text:list-item>
          <text:p text:style-name="P41">已至最後修業年限，並同時滿足實現與論文相關之系統獲得公開獎勵(參考伍(三、四))，且發表兩篇論文(每篇點數均在四點(含)以上)，且點數最高的論文，至少有一篇申請人應列為作者第一位(指導教授排名不計)。</text:p>
        </text:list-item>
        <text:list-item>
          <text:p text:style-name="P42">上述”發表論文”意指論文已經發表或已被接受，且有正式的接受函之意。</text:p>
        </text:list-item>
      </text:list>
      <text:list text:style-name="LFO24" text:continue-numbering="true">
        <text:list-item>
          <text:p text:style-name="P43">國科會傑出應用獎：8點，資策會十大傑出獎：8點，由教育部或國科會舉辦之全國性軟硬體競賽獲前二名或優等以上：6點，軟硬體研究成果技轉予廠商經系上評審委員會審查通過：6點。</text:p>
        </text:list-item>
      </text:list>
      <text:soft-page-break/>
      <text:p text:style-name="P44">(四)每一篇公開獎勵僅適用列名第一或第二者(指導教授排名不計)</text:p>
      <text:p text:style-name="P45">(五)所提論文內容雷同者，僅取其一。</text:p>
      <text:p text:style-name="P46">(六)各種期刊論文、會議論文、公開獎勵及發明性專利之點數及種類</text:p>
      <text:p text:style-name="P47"><text:s text:c="4"/>之認可，由課程委員會開會決定後公告之。</text:p>
      <text:p text:style-name="P48">(七)期刊論文點數依其學術水準在三點至九點間擇一指定之。</text:p>
      <text:p text:style-name="P49">(八)會議論文點數依其學術水準在一點至六點間擇一指定之。</text:p>
      <text:p text:style-name="P50">(九)實現與論文相關的系統若因而獲得創新性專利者，可視同獲得公</text:p>
      <text:p text:style-name="P51"><text:s text:c="4"/>開獎勵(四點)。</text:p>
      <text:p text:style-name="P52">(十)論文、公開獎勵及創新性專利之作者若多人一起排名(指導教授</text:p>
      <text:p text:style-name="P53"><text:s text:c="4"/>排名不計，申請人所獲點數依下列公式計算之：<text:s text:c="15"/></text:p>
      <text:p text:style-name="內文"><text:span text:style-name="T54"><text:s text:c="19"/></text:span><text:span text:style-name="T55"><draw:frame draw:z-index="0" draw:id="id0" draw:style-name="a0" draw:name="Object 1" text:anchor-type="as-char" svg:x="0in" svg:y="0in" svg:width="1.60833in" svg:height="0.7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<text:s text:c="8"/>其中<text:s/>T<text:s text:c="2"/>為該論文所屬期刊或會議的點數，</text:p>
      <text:p text:style-name="P57"><text:s text:c="13"/>i <text:s/>為申請人在該論文的排名順序</text:p>
      <text:p text:style-name="P58"><text:s text:c="13"/>N<text:s/>為該論文的作者總數(指導教授排名不計)</text:p>
      <text:p text:style-name="P59"><text:span text:style-name="T60"><text:s text:c="8"/></text:span><text:span text:style-name="T61">若1.為國際合作且與國外研究團隊共同發表論文時,有關論文之作者若多人一起排名其所獲點數由指導教授認定</text:span></text:p>
      <text:p text:style-name="P62"><text:span text:style-name="T63">          </text:span><text:span text:style-name="T64"><text:s text:c="5"/></text:span><text:span text:style-name="T65">2.與國內外學術合作研究所發表之論文,點數的計算由指導教授認定</text:span></text:p>
      <text:p text:style-name="P66"/>
      <text:p text:style-name="P67"><text:s/>(十一)博士班研究生如已符合博士候選人資格，並達成本系規定發表論</text:p>
      <text:p text:style-name="P68"><text:s text:c="7"/>文之基本要求者，得提出候選人資格審查及學位考試之申請，申</text:p>
      <text:p text:style-name="P69"><text:s text:c="7"/>請人應繳交下列各項資料：</text:p>
      <text:p text:style-name="P70"><text:s text:c="7"/>(1)學位考試申請書</text:p>
      <text:p text:style-name="P71"><text:s text:c="7"/>(2)歷年成績單</text:p>
      <text:p text:style-name="P72"><text:s text:c="7"/>(3)學位論文初稿與提要</text:p>
      <text:p text:style-name="P73"><text:s text:c="7"/>(4)已接受發表之論文及著作表，或實現之系統簡介及各種獎勵</text:p>
      <text:p text:style-name="P74"><text:s text:c="10"/>及貢獻等項目經指導教授簽名後送課程委員會審查之。</text:p>
      <text:p text:style-name="P75"><text:s/>(十二)課程委員會就申請人提供之資料，根據本辦法規定之要件審議之</text:p>
      <text:p text:style-name="P76"><text:s text:c="7"/>(必要時得要求申請人列席備詢)，經學術委員會二分之一(含)以 <text:s text:c="6"/></text:p>
      <text:p text:style-name="P77"><text:s text:c="7"/>上同意後通過畢業資格審定，進行學位論文考試 。</text:p>
      <text:p text:style-name="P78"/>
      <text:p text:style-name="P79">陸、學位論文考試(口試)規定：</text:p>
      <text:list text:style-name="LFO25" text:continue-numbering="true">
        <text:list-item>
          <text:p text:style-name="P80">審查小組審查結果送交系主任，作為接受其學位考試申請核准之</text:p>
        </text:list-item>
      </text:list>
      <text:p text:style-name="P81"><text:s text:c="4"/>參考。經系主任核准後，最遲於學位考試前一個月提出辦理學位</text:p>
      <text:p text:style-name="P82"><text:s text:c="4"/>考試申請表，並檢附學位考試申請書、學位考試委員名單(論文</text:p>
      <text:p text:style-name="P83"><text:s text:c="4"/>口試委員之成員由指導教授提出名單後送系主任聘任之)、學位</text:p>
      <text:p text:style-name="P84"><text:s text:c="4"/>考試時間表、考試經費預算表及審查小組會議記錄，經依規定之</text:p>
      <text:p text:style-name="P85"><text:s text:c="4"/>行政程序複核會簽後，轉陳校長核定後辦理學位考試事宜。</text:p>
      <text:list text:style-name="LFO25" text:continue-numbering="true">
        <text:list-item>
          <text:p text:style-name="P86">舉行學位考試前二週應將候選人之函送校內外委員審閱，並得於</text:p>
        </text:list-item>
      </text:list>
      <text:p text:style-name="P87"><text:s text:c="4"/>考前舉辦論文公開演講。</text:p>
      <text:list text:style-name="LFO25" text:continue-numbering="true">
        <text:list-item>
          <text:p text:style-name="P88">學位考試請依學位考試論文評分表評分，並舉行無記名投票，須</text:p>
        </text:list-item>
      </text:list>
      <text:p text:style-name="P89"><text:s text:c="4"/>獲得出席委員三分之二以上(含)通過及平均分數達七十分以上者</text:p>
      <text:p text:style-name="P90"><text:s text:c="4"/>為通過，評定以一次為限。</text:p>
      <text:list text:style-name="LFO25" text:continue-numbering="true">
        <text:list-item>
          <text:p text:style-name="P91">學位考試之過程應予記錄，並應將有關資料及記錄，於一週內提</text:p>
        </text:list-item>
      </text:list>
      <text:p text:style-name="P92"><text:s text:c="4"/>報教務處轉請校長核定後，再將簽呈及論文考試成績函轉註冊組</text:p>
      <text:p text:style-name="P93"><text:s text:c="4"/>辦理相關事宜。</text:p>
      <text:p text:style-name="P94"/>
      <text:p text:style-name="P95">柒、所有本規則未盡事宜一律以本系其它規定，本校及教育部規定為準。</text:p>
      <text:p text:style-name="P96"><text:s text:c="7"/></text:p>
      <text:p text:style-name="P9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187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187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7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19">
      <text:list-level-style-number text:level="1" style:num-prefix="(" style:num-suffix=")" style:num-format="一, 十, 一百(繁), ..." text:start-value="2">
        <style:list-level-properties text:space-before="0.3333in" text:min-label-width="0.5in"/>
      </text:list-level-style-number>
    </text:list-style>
    <text:list-style style:name="LFO20">
      <text:list-level-style-number text:level="1" style:num-prefix="(" style:num-suffix=")" style:num-format="一, 十, 一百(繁), ..." text:start-value="2">
        <style:list-level-properties text:space-before="0.6875in" text:min-label-width="0.5in"/>
      </text:list-level-style-number>
    </text:list-style>
    <text:list-style style:name="LFO21">
      <text:list-level-style-number text:level="1" style:num-prefix="(" style:num-suffix=")" style:num-format="一, 十, 一百(繁), ..." text:start-value="2">
        <style:list-level-properties text:space-before="0.2916in" text:min-label-width="0.5in"/>
      </text:list-level-style-number>
    </text:list-style>
    <text:list-style style:name="LFO22">
      <text:list-level-style-number text:level="1" style:num-prefix="(" style:num-suffix=")" style:num-format="一, 十, 一百(繁), ..." text:start-value="4">
        <style:list-level-properties text:space-before="0.3333in" text:min-label-width="0.5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3333in" text:min-label-width="0.5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資訊工程學系博士班學位考試辦法</dc:title>
    <meta:initial-creator>林佳蓉</meta:initial-creator>
    <dc:creator>user</dc:creator>
    <meta:creation-date>2020-09-03T16:48:00Z</meta:creation-date>
    <dc:date>2020-09-03T16:48:00Z</dc:date>
    <meta:print-date>2003-06-09T09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2" meta:character-count="2692" meta:row-count="19" meta:non-whitespace-character-count="2295"/>
  </office:meta>
</office:document-meta>
</file>