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華康少女文字W7" svg:font-family="華康少女文字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中圓體" fo:font-weight="bold" style:font-weight-asian="bold" fo:font-size="50pt" style:font-size-asian="50pt" style:font-size-complex="5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4.1347in" style:use-optimal-column-width="false"/>
    </style:style>
    <style:style style:name="Table11" style:family="table">
      <style:table-properties style:width="6.9895in" fo:margin-left="0.0194in" table:align="left"/>
    </style:style>
    <style:style style:name="TableRow15" style:family="table-row">
      <style:table-row-properties style:min-row-height="0.0972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0972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222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222in" fo:margin-left="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1944in"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097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1944in" fo:margin-left="-0.018in" fo:text-indent="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2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fo:line-height="0.1944in" fo:margin-left="-0.018in" fo:text-indent="0.0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1944in" fo:margin-left="-0.0013in" fo:text-indent="0.006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0972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222in" fo:margin-left="-0.018in" fo:text-indent="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097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2083in" fo:margin-left="-0.01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1944in" fo:margin-left="-0.018in" fo:text-indent="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0.1944in" fo:margin-left="-0.0013in" fo:text-indent="0.00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22pt" style:font-size-asian="22pt"/>
    </style:style>
    <style:style style:name="T135" style:parent-style-name="預設段落字型" style:family="text">
      <style:text-properties style:font-name="標楷體" style:font-name-asian="標楷體" fo:font-size="15pt" style:font-size-asian="15pt"/>
    </style:style>
    <style:style style:name="P136" style:parent-style-name="內文" style:family="paragraph">
      <style:paragraph-properties fo:text-align="end"/>
      <style:text-properties style:font-name="標楷體" style:font-name-asian="標楷體" fo:font-size="15pt" style:font-size-asian="15pt"/>
    </style:style>
    <style:style style:name="P137" style:parent-style-name="內文" style:family="paragraph">
      <style:paragraph-properties fo:text-align="center"/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text-align="center" fo:line-height="0.3472in"/>
    </style:style>
    <style:style style:name="T139" style:parent-style-name="預設段落字型" style:family="text"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0.7868in" style:use-optimal-column-width="false"/>
    </style:style>
    <style:style style:name="TableColumn143" style:family="table-column">
      <style:table-column-properties style:column-width="0.827in" style:use-optimal-column-width="false"/>
    </style:style>
    <style:style style:name="TableColumn144" style:family="table-column">
      <style:table-column-properties style:column-width="2.5201in" style:use-optimal-column-width="false"/>
    </style:style>
    <style:style style:name="TableColumn145" style:family="table-column">
      <style:table-column-properties style:column-width="2.1659in" style:use-optimal-column-width="false"/>
    </style:style>
    <style:style style:name="TableColumn146" style:family="table-column">
      <style:table-column-properties style:column-width="0.5513in" style:use-optimal-column-width="false"/>
    </style:style>
    <style:style style:name="Table140" style:family="table">
      <style:table-properties style:width="7.8361in" fo:margin-left="-0.571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新細明體"/>
    </style:style>
    <style:style style:name="P150" style:parent-style-name="內文" style:family="paragraph">
      <style:paragraph-properties fo:text-align="center" fo:line-height="0.2222in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新細明體"/>
    </style:style>
    <style:style style:name="P153" style:parent-style-name="內文" style:family="paragraph">
      <style:paragraph-properties fo:text-align="center" fo:line-height="0.2222in"/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新細明體"/>
    </style:style>
    <style:style style:name="P156" style:parent-style-name="內文" style:family="paragraph">
      <style:paragraph-properties fo:text-align="center" fo:line-height="0.2222in"/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新細明體"/>
    </style:style>
    <style:style style:name="P159" style:parent-style-name="內文" style:family="paragraph">
      <style:paragraph-properties fo:text-align="center" fo:line-height="0.2222in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新細明體"/>
    </style:style>
    <style:style style:name="P162" style:parent-style-name="內文" style:family="paragraph">
      <style:paragraph-properties fo:text-align="center" fo:line-height="0.2222in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新細明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17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line-height="0.2222in" fo:margin-left="0.1666in" fo:text-indent="-0.1666in">
        <style:tab-stops/>
      </style:paragraph-properties>
      <style:text-properties style:font-name="新細明體" style:font-name-asian="新細明體" style:font-size-complex="12pt" fo:language="en" fo:country="US" style:language-asian="zh" style:country-asian="TW"/>
    </style:style>
    <style:style style:name="P175" style:parent-style-name="純文字" style:family="paragraph">
      <style:paragraph-properties fo:line-height="0.2222in" fo:margin-left="0.3333in" fo:text-indent="-0.3333in">
        <style:tab-stops/>
      </style:paragraph-properties>
      <style:text-properties style:font-name="新細明體" style:font-name-asian="新細明體" style:font-size-complex="12pt" fo:language="en" fo:country="US" style:language-asian="zh" style:country-asian="TW"/>
    </style:style>
    <style:style style:name="P176" style:parent-style-name="純文字" style:family="paragraph">
      <style:paragraph-properties fo:line-height="0.2222in" fo:margin-left="0.25in">
        <style:tab-stops/>
      </style:paragraph-properties>
      <style:text-properties style:font-name="新細明體" style:font-name-asian="新細明體" style:font-size-complex="12pt" fo:language="en" fo:country="US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P179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P180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新細明體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18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line-height="0.2222in"/>
    </style:style>
    <style:style style:name="T193" style:parent-style-name="預設段落字型" style:family="text">
      <style:text-properties style:font-name="新細明體" style:font-name-asian="新細明體" fo:color="#000000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新細明體" style:font-name-asian="新細明體" fo:color="#000000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fo:language="en" fo:country="US" style:language-asian="zh" style:country-asian="TW"/>
    </style:style>
    <style:style style:name="P196" style:parent-style-name="純文字" style:family="paragraph">
      <style:paragraph-properties fo:line-height="0.2222in"/>
      <style:text-properties style:font-name="新細明體" style:font-name-asian="新細明體" fo:color="#000000" style:font-size-complex="12pt" fo:language="en" fo:country="US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line-height="0.2222in"/>
      <style:text-properties style:font-name="新細明體" style:font-name-asian="新細明體" fo:color="#000000" style:font-size-complex="12pt" fo:language="en" fo:country="US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line-height="0.2222in"/>
      <style:text-properties style:font-name="新細明體" style:font-name-asian="新細明體" fo:color="#000000" style:font-size-complex="12pt" fo:language="en" fo:country="US" style:language-asian="zh" style:country-asian="TW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0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P214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新細明體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text-properties fo:language="en" fo:country="US" style:language-asian="zh" style:country-asian="TW"/>
    </style:style>
    <style:style style:name="T230" style:parent-style-name="預設段落字型" style:family="text">
      <style:text-properties fo:language="en" fo:country="US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新細明體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新細明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4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line-height-at-least="0.0972in"/>
      <style:text-properties style:font-name="新細明體" style:font-name-asian="新細明體" style:font-size-complex="12pt" fo:language="en" fo:country="US" style:language-asian="zh" style:country-asian="TW"/>
    </style:style>
    <style:style style:name="P247" style:parent-style-name="純文字" style:family="paragraph">
      <style:paragraph-properties style:line-height-at-least="0.0972in"/>
    </style:style>
    <style:style style:name="T248" style:parent-style-name="預設段落字型" style:family="text">
      <style:text-properties style:font-name="新細明體" style:font-name-asian="新細明體" style:font-name-complex="新細明體" style:letter-kerning="false" style:font-size-complex="12pt" fo:language="en" fo:country="US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純文字" style:family="paragraph">
      <style:paragraph-properties style:line-height-at-least="0.0972in"/>
      <style:text-properties style:font-name="新細明體" style:font-name-asian="新細明體" style:font-size-complex="12pt" fo:language="en" fo:country="US" style:language-asian="zh" style:country-asian="TW"/>
    </style:style>
    <style:style style:name="P251" style:parent-style-name="純文字" style:family="paragraph">
      <style:paragraph-properties style:line-height-at-least="0.0972in"/>
      <style:text-properties style:font-name="新細明體" style:font-name-asian="新細明體" style:font-size-complex="12pt" fo:language="en" fo:country="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純文字" style:family="paragraph">
      <style:paragraph-properties style:line-height-at-least="0.0972in"/>
      <style:text-properties style:font-name="新細明體" style:font-name-asian="新細明體" style:font-size-complex="12pt" fo:language="en" fo:country="US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0972in"/>
      <style:text-properties style:font-name="新細明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63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P264" style:parent-style-name="純文字" style:family="paragraph">
      <style:paragraph-properties fo:text-align="justify"/>
      <style:text-properties style:font-name="新細明體" style:font-name-asian="新細明體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純文字" style:family="paragraph">
      <style:text-properties style:font-name="新細明體" style:font-name-asian="新細明體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style:line-height-at-least="0.0972in"/>
      <style:text-properties style:font-name="新細明體" style:font-name-asian="新細明體" style:font-size-complex="12pt" fo:language="en" fo:country="US" style:language-asian="zh" style:country-asian="T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fo:text-align="center" fo:line-height="0.2222in"/>
      <style:text-properties style:font-name="新細明體" style:font-name-asian="新細明體" style:font-size-complex="12pt" fo:language="en" fo:country="US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74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P279" style:parent-style-name="純文字" style:family="paragraph">
      <style:paragraph-properties fo:text-align="justify" fo:line-height="0.2222in"/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P282" style:parent-style-name="純文字" style:family="paragraph">
      <style:paragraph-properties fo:line-height="0.2222in" fo:margin-left="0.25in">
        <style:tab-stops/>
      </style:paragraph-properties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P283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P284" style:parent-style-name="純文字" style:family="paragraph">
      <style:paragraph-properties fo:line-height="0.2222in" fo:margin-left="0.25in">
        <style:tab-stops/>
      </style:paragraph-properties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line-height="0.2222in"/>
      <style:text-properties style:font-name="新細明體" style:font-name-asian="新細明體" style:font-size-complex="12pt" fo:background-color="#FFFFFF" fo:language="en" fo:country="US" style:language-asian="zh" style:country-asian="TW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line-height="0.2222in"/>
    </style:style>
    <style:style style:name="T290" style:parent-style-name="預設段落字型" style:family="text"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P293" style:parent-style-name="內文" style:family="paragraph">
      <style:paragraph-properties fo:text-align="center" fo:line-heigh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0972in"/>
    </style:style>
    <style:style style:name="T296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weight-complex="bold" style:font-size-complex="12pt" fo:language="en" fo:country="US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純文字" style:family="paragraph">
      <style:text-properties style:font-weight-complex="bold" style:font-size-complex="12pt" fo:language="en" fo:country="US" style:language-asian="zh" style:country-asian="TW"/>
    </style:style>
    <style:style style:name="P301" style:parent-style-name="純文字" style:family="paragraph">
      <style:text-properties style:font-weight-complex="bold" style:font-size-complex="12pt" fo:language="en" fo:country="US" style:language-asian="zh" style:country-asian="TW"/>
    </style:style>
    <style:style style:name="T302" style:parent-style-name="預設段落字型" style:family="text">
      <style:text-properties style:font-weight-complex="bold" style:font-size-complex="12pt" fo:language="en" fo:country="US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line-height="0.2222in"/>
      <style:text-properties style:font-name="新細明體" style:font-name-asian="新細明體" fo:language="en" fo:country="US" style:language-asian="zh" style:country-asian="TW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</style:style>
    <style:style style:name="T308" style:parent-style-name="預設段落字型" style:family="text"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0972in"/>
      <style:text-properties style:font-name="新細明體"/>
    </style:style>
    <style:style style:name="P311" style:parent-style-name="內文" style:family="paragraph">
      <style:paragraph-properties fo:text-align="center" style:line-height-at-least="0.0972in"/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097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text-properties style:font-name="新細明體" style:font-name-asian="新細明體" fo:font-weight="bold" style:font-weight-asian="bold" fo:language="en" fo:country="US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text-properties style:font-name="新細明體" style:font-name-asian="新細明體" fo:font-weight="bold" style:font-weight-asian="bold" fo:language="en" fo:country="US" style:language-asian="zh" style:country-asian="TW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新細明體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Web" style:family="paragraph">
      <style:paragraph-properties fo:margin-top="0in" fo:margin-bottom="0in" fo:line-height="0.2222in" fo:margin-left="0.1666in" fo:text-indent="-0.0833in">
        <style:tab-stops/>
      </style:paragraph-properties>
      <style:text-properties style:font-name="細明體" style:font-name-asian="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Web" style:family="paragraph">
      <style:paragraph-properties fo:text-align="center" fo:margin-top="0in" fo:margin-bottom="0in" fo:line-height="0.2222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Web" style:family="paragraph">
      <style:paragraph-properties fo:margin-top="0in" fo:margin-bottom="0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Web" style:family="paragraph">
      <style:paragraph-properties fo:margin-top="0in" fo:margin-bottom="0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fo:margin-top="0in" fo:margin-bottom="0in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text-align="center"/>
    </style:style>
    <style:style style:name="T337" style:parent-style-name="預設段落字型" style:family="text">
      <style:text-properties style:font-name-complex="Arial" fo:font-size="13pt" style:font-size-asian="13pt" style:font-size-complex="13pt" fo:language="en" fo:country="US" style:language-asian="zh" style:country-asian="TW"/>
    </style:style>
    <style:style style:name="T338" style:parent-style-name="預設段落字型" style:family="text"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0972in"/>
      <style:text-properties style:font-name="新細明體"/>
    </style:style>
    <style:style style:name="P341" style:parent-style-name="內文" style:family="paragraph">
      <style:paragraph-properties fo:text-align="center" style:line-height-at-least="0.0972in"/>
      <style:text-properties style:font-name="新細明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097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text-align="center"/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0972in"/>
      <style:text-properties style:font-name="新細明體"/>
    </style:style>
    <style:style style:name="P355" style:parent-style-name="內文" style:family="paragraph">
      <style:paragraph-properties fo:text-align="center" style:line-height-at-least="0.0972in"/>
      <style:text-properties style:font-name="新細明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0972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360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363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text-align="center"/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0972in"/>
      <style:text-properties style:font-name="新細明體"/>
    </style:style>
    <style:style style:name="P371" style:parent-style-name="內文" style:family="paragraph">
      <style:paragraph-properties fo:text-align="center" style:line-height-at-least="0.0972in"/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0972in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378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79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0972in"/>
      <style:text-properties style:font-name="新細明體"/>
    </style:style>
    <style:style style:name="P389" style:parent-style-name="內文" style:family="paragraph">
      <style:paragraph-properties fo:text-align="center" style:line-height-at-least="0.0972in"/>
      <style:text-properties style:font-name="新細明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0972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394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395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396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397" style:parent-style-name="純文字" style:family="paragraph">
      <style:paragraph-properties>
        <style:tab-stops>
          <style:tab-stop style:type="left" style:position="0.5833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400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text-align="center"/>
      <style:text-properties style:font-name-complex="Arial" fo:font-size="13pt" style:font-size-asian="13pt" style:font-size-complex="13pt" fo:language="en" fo:country="US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0972in"/>
      <style:text-properties style:font-name="新細明體"/>
    </style:style>
    <style:style style:name="P408" style:parent-style-name="內文" style:family="paragraph">
      <style:paragraph-properties fo:text-align="center" style:line-height-at-least="0.0972in"/>
      <style:text-properties style:font-name="新細明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0972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413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414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415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>
        <style:tab-stops>
          <style:tab-stop style:type="left" style:position="0.5937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418" style:parent-style-name="純文字" style:family="paragraph">
      <style:paragraph-properties>
        <style:tab-stops>
          <style:tab-stop style:type="left" style:position="0.5937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419" style:parent-style-name="純文字" style:family="paragraph">
      <style:paragraph-properties>
        <style:tab-stops>
          <style:tab-stop style:type="left" style:position="0.5937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P420" style:parent-style-name="純文字" style:family="paragraph">
      <style:paragraph-properties>
        <style:tab-stops>
          <style:tab-stop style:type="left" style:position="0.5937in"/>
        </style:tab-stops>
      </style:paragraph-properties>
      <style:text-properties style:font-name="新細明體" style:font-name-asian="新細明體" fo:language="en" fo:country="US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純文字" style:family="paragraph">
      <style:text-properties style:font-name="新細明體" style:font-name-asian="新細明體" fo:language="en" fo:country="US" style:language-asian="zh" style:country-asian="TW"/>
    </style:style>
    <style:style style:name="P423" style:parent-style-name="內文" style:family="paragraph">
      <style:paragraph-properties fo:text-align="center"/>
      <style:text-properties style:font-name="華康少女文字W7" style:font-name-asian="華康少女文字W7" fo:font-weight="bold" style:font-weight-asian="bold" fo:font-size="27pt" style:font-size-asian="27pt" style:font-size-complex="27pt"/>
    </style:style>
  </office:automatic-styles>
  <office:body>
    <office:text text:use-soft-page-breaks="true">
      <text:p text:style-name="P1">公<text:s text:c="2"/>告</text:p>
      <text:p text:style-name="P2">一百零八學年度第一學期博士班資格考</text:p>
      <text:list text:style-name="LFO1" text:continue-numbering="true">
        <text:list-item>
          <text:p text:style-name="P3">考試時間：11月15日(星期五)</text:p>
        </text:list-item>
        <text:list-item>
          <text:p text:style-name="P4"><text:span text:style-name="T5">考試地點：第1-3節新館一樓65104教室</text:span><text:span text:style-name="T6">，</text:span><text:span text:style-name="T7">第4節2樓</text:span><text:span text:style-name="T8">652</text:span><text:span text:style-name="T9">04</text:span></text:p>
        </text:list-item>
        <text:list-item>
          <text:p text:style-name="P10">考試時間及科目一覽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11月15日(星期五)</text:p>
          </table:table-cell>
          <table:covered-table-cell/>
        </table:table-row>
        <table:table-row table:style-name="TableRow20">
          <table:table-cell table:style-name="TableCell21">
            <text:p text:style-name="P22">08：30</text:p>
            <text:p text:style-name="P23"/>
            <text:p text:style-name="P24"/>
            <text:p text:style-name="P25">↓</text:p>
            <text:p text:style-name="P26"/>
            <text:p text:style-name="P27"/>
            <text:p text:style-name="P28"/>
            <text:p text:style-name="P29">10：10</text:p>
          </table:table-cell>
          <table:table-cell table:style-name="TableCell30">
            <text:p text:style-name="P31">計算理論</text:p>
            <text:p text:style-name="P32"/>
            <text:p text:style-name="P33">數位訊號處理</text:p>
            <text:p text:style-name="P34"/>
            <text:p text:style-name="P35"><text:span text:style-name="T36">生醫超音波訊號與成像技術</text:span></text:p>
            <text:p text:style-name="P37"/>
            <text:p text:style-name="P38"><text:span text:style-name="T39">編譯器設計原理</text:span></text:p>
          </table:table-cell>
          <table:table-cell table:style-name="TableCell40">
            <text:p text:style-name="P41"><text:span text:style-name="T42">倪祺婷、陳珞安、林伯豪、孫啟慧、梁樂謙、寒山</text:span></text:p>
            <text:p text:style-name="P43"/>
            <text:p text:style-name="P44">蘇泓伊、朱士銓、謝宜廷、徐嘉昊</text:p>
            <text:p text:style-name="P45"/>
            <text:p text:style-name="P46">林鈞慧</text:p>
            <text:p text:style-name="P47"/>
            <text:p text:style-name="P48"><text:span text:style-name="T49">王紹華、黃柏瑄</text:span></text:p>
          </table:table-cell>
        </table:table-row>
        <table:table-row table:style-name="TableRow50">
          <table:table-cell table:style-name="TableCell51">
            <text:p text:style-name="P52">10：30</text:p>
            <text:p text:style-name="P53"/>
            <text:p text:style-name="P54"/>
            <text:p text:style-name="P55"/>
            <text:p text:style-name="P56"/>
            <text:p text:style-name="P57">↓</text:p>
            <text:p text:style-name="P58"/>
            <text:p text:style-name="P59"/>
            <text:p text:style-name="P60"/>
            <text:p text:style-name="P61"/>
            <text:p text:style-name="P62">12：10</text:p>
          </table:table-cell>
          <table:table-cell table:style-name="TableCell63">
            <text:p text:style-name="P64">演算法</text:p>
            <text:p text:style-name="P65"/>
            <text:p text:style-name="P66">計算機組織</text:p>
            <text:p text:style-name="P67"/>
            <text:p text:style-name="P68"><text:span text:style-name="T69">超大型積體電路設計</text:span></text:p>
            <text:p text:style-name="P70"/>
            <text:p text:style-name="P71">模糊邏輯</text:p>
            <text:p text:style-name="P72"/>
            <text:p text:style-name="P73">資訊檢索</text:p>
            <text:p text:style-name="P74"/>
            <text:p text:style-name="P75"><text:span text:style-name="T76">無線通訊與行動計算</text:span></text:p>
          </table:table-cell>
          <table:table-cell table:style-name="TableCell77">
            <text:p text:style-name="P78">唐其煥、尹心忠、林恩宇、林鈞慧、林英嘉、寒山</text:p>
            <text:p text:style-name="P79"/>
            <text:p text:style-name="P80">孫啟慧</text:p>
            <text:p text:style-name="P81"/>
            <text:p text:style-name="P82">倪祺婷</text:p>
            <text:p text:style-name="P83"/>
            <text:p text:style-name="P84">黃詩豪、范聖宏</text:p>
            <text:p text:style-name="P85"/>
            <text:p text:style-name="P86">顏銘炫</text:p>
            <text:p text:style-name="P87"/>
            <text:p text:style-name="P88"><text:span text:style-name="T89">陳珞安</text:span></text:p>
          </table:table-cell>
        </table:table-row>
        <table:table-row table:style-name="TableRow90">
          <table:table-cell table:style-name="TableCell91">
            <text:p text:style-name="P92">13：30</text:p>
            <text:p text:style-name="P93"/>
            <text:p text:style-name="P94">↓</text:p>
            <text:p text:style-name="P95"/>
            <text:p text:style-name="P96">15：10</text:p>
          </table:table-cell>
          <table:table-cell table:style-name="TableCell97">
            <text:p text:style-name="P98">作業系統</text:p>
            <text:p text:style-name="P99"/>
            <text:p text:style-name="P100">機率統計</text:p>
            <text:p text:style-name="P101"/>
            <text:p text:style-name="P102"><text:span text:style-name="T103">人機互動：從理論到應用</text:span></text:p>
          </table:table-cell>
          <table:table-cell table:style-name="TableCell104">
            <text:p text:style-name="P105">唐其煥、倪祺婷、易浩汀、顏銘炫、蔡晟屹</text:p>
            <text:p text:style-name="P106"/>
            <text:p text:style-name="P107">蘇泓伊、李賢輝、寒山</text:p>
            <text:p text:style-name="P108"/>
            <text:p text:style-name="P109"><text:span text:style-name="T110">林伯豪</text:span></text:p>
          </table:table-cell>
        </table:table-row>
        <table:table-row table:style-name="TableRow111">
          <table:table-cell table:style-name="TableCell112">
            <text:p text:style-name="P113">15：30</text:p>
            <text:p text:style-name="P114">↓</text:p>
            <text:p text:style-name="P115"><text:span text:style-name="T116">17：10</text:span></text:p>
          </table:table-cell>
          <table:table-cell table:style-name="TableCell117">
            <text:p text:style-name="P118">資料探勘</text:p>
            <text:p text:style-name="P119"/>
            <text:p text:style-name="P120">資料庫管理系統</text:p>
          </table:table-cell>
          <table:table-cell table:style-name="TableCell121">
            <text:p text:style-name="P122">林英嘉、寒山</text:p>
            <text:p text:style-name="P123"/>
            <text:p text:style-name="P124">蔡晟屹</text:p>
          </table:table-cell>
        </table:table-row>
      </table:table>
      <text:p text:style-name="P125">注意事項：</text:p>
      <text:p text:style-name="P126"><text:span text:style-name="T127">**1.</text:span><text:span text:style-name="T128">考試條件有小抄的請注意，小抄上不能浮貼很多張小抄，違者 一律沒收。</text:span></text:p>
      <text:p text:style-name="P129">2.考試時間或考試科目有任何問題請洽辦公室林小姐。</text:p>
      <text:p text:style-name="P130">3.若要取消的科目，請於考前二星期告知，若該科只有一人報考，則不予取消，敬請注意！</text:p>
      <text:p text:style-name="P131"><text:span text:style-name="T132">4.若有外籍生選考的實驗室，請代為通知外籍生知悉，謝謝! </text:span><text:span text:style-name="T133"><text:s/></text:span><text:span text:style-name="T134"><text:s text:c="16"/></text:span><text:span text:style-name="T135"><text:s text:c="10"/></text:span></text:p>
      <text:soft-page-break/>
      <text:p text:style-name="P136">系辦啟108.10.14</text:p>
      <text:p text:style-name="P137">一百零八年度第一學期</text:p>
      <text:p text:style-name="P138"><text:span text:style-name="T139">資格考命題老師、考試條件及參考書目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考 試</text:p>
            <text:p text:style-name="P150">科 目</text:p>
          </table:table-cell>
          <table:table-cell table:style-name="TableCell151">
            <text:p text:style-name="P152">出 題</text:p>
            <text:p text:style-name="P153">教 授</text:p>
          </table:table-cell>
          <table:table-cell table:style-name="TableCell154">
            <text:p text:style-name="P155">考 試</text:p>
            <text:p text:style-name="P156">條 件</text:p>
          </table:table-cell>
          <table:table-cell table:style-name="TableCell157">
            <text:p text:style-name="P158">參 <text:s/>考</text:p>
            <text:p text:style-name="P159">書 <text:s/>目</text:p>
          </table:table-cell>
          <table:table-cell table:style-name="TableCell160">
            <text:p text:style-name="P161">作 者 及</text:p>
            <text:p text:style-name="P162">出 版 社</text:p>
          </table:table-cell>
          <table:table-cell table:style-name="TableCell163">
            <text:p text:style-name="P164">報考人數</text:p>
          </table:table-cell>
        </table:table-row>
        <table:table-row table:style-name="TableRow165">
          <table:table-cell table:style-name="TableCell166">
            <text:p text:style-name="P167">機率統計</text:p>
          </table:table-cell>
          <table:table-cell table:style-name="TableCell168">
            <text:p text:style-name="P169">蘇文鈺</text:p>
            <text:p text:style-name="P170">老師</text:p>
          </table:table-cell>
          <table:table-cell table:style-name="TableCell171">
            <text:p text:style-name="P172">A4小抄正反面二張</text:p>
          </table:table-cell>
          <table:table-cell table:style-name="TableCell173">
            <text:p text:style-name="P174">(1)Probability &amp;<text:s/>Random Variables Stochastic Process</text:p>
            <text:p text:style-name="P175">(2)Introduction to Probability and Statistics for Engineers and Scientists</text:p>
            <text:p text:style-name="P176">Chap. 4-10</text:p>
          </table:table-cell>
          <table:table-cell table:style-name="TableCell177">
            <text:p text:style-name="P178">(1)A. Papoulis</text:p>
            <text:p text:style-name="P179">(2)Walpole &amp; Myers</text:p>
            <text:p text:style-name="P180"><text:s text:c="3"/>(Macmillan)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作業系統</text:p>
          </table:table-cell>
          <table:table-cell table:style-name="TableCell186">
            <text:p text:style-name="P187">張大緯</text:p>
            <text:p text:style-name="P188">老師</text:p>
          </table:table-cell>
          <table:table-cell table:style-name="TableCell189">
            <text:p text:style-name="P190">Close book</text:p>
          </table:table-cell>
          <table:table-cell table:style-name="TableCell191">
            <text:p text:style-name="P192"><text:span text:style-name="T193">Operating System Principles,<text:s/></text:span><text:span text:style-name="T194">9th<text:s/></text:span><text:span text:style-name="T195">Edition</text:span></text:p>
            <text:p text:style-name="P196">Chap.<text:s/>1-13</text:p>
          </table:table-cell>
          <table:table-cell table:style-name="TableCell197">
            <text:p text:style-name="P198">Silberschatz, Galvin, and Gagne, John Wiley &amp; Sons. Inc.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計算機組織</text:p>
          </table:table-cell>
          <table:table-cell table:style-name="TableCell204">
            <text:p text:style-name="P205">林英超</text:p>
            <text:p text:style-name="P206">老師</text:p>
          </table:table-cell>
          <table:table-cell table:style-name="TableCell207">
            <text:p text:style-name="P208">Close book</text:p>
          </table:table-cell>
          <table:table-cell table:style-name="TableCell209">
            <text:p text:style-name="P210">Computer Architecture， A quantitative Approach  5th edition</text:p>
            <text:p text:style-name="內文"><text:span text:style-name="T211">Chapter 1-6</text:span></text:p>
          </table:table-cell>
          <table:table-cell table:style-name="TableCell212">
            <text:p text:style-name="P213">J. Hennessy and D. Patterson</text:p>
            <text:p text:style-name="P214"/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<text:span text:style-name="T220">計算理論</text:span></text:p>
          </table:table-cell>
          <table:table-cell table:style-name="TableCell221">
            <text:p text:style-name="P222">莊坤達<text:s/></text:p>
            <text:p text:style-name="P223"><text:span text:style-name="T224">老師</text:span></text:p>
          </table:table-cell>
          <table:table-cell table:style-name="TableCell225">
            <text:p text:style-name="P226"><text:span text:style-name="T227">Close book</text:span></text:p>
          </table:table-cell>
          <table:table-cell table:style-name="TableCell228">
            <text:p text:style-name="P229">An Introduction to Formal Languages and Automata, 5th Edition</text:p>
            <text:p text:style-name="純文字"><text:span text:style-name="T230">Chap. 1-8</text:span></text:p>
          </table:table-cell>
          <table:table-cell table:style-name="TableCell231">
            <text:p text:style-name="P232">Peter Linz</text:p>
            <text:p text:style-name="P233"><text:span text:style-name="T234">Jones and Bartlett Publishers</text:span></text:p>
          </table:table-cell>
          <table:table-cell table:style-name="TableCell235">
            <text:p text:style-name="P236">6</text:p>
          </table:table-cell>
        </table:table-row>
        <table:table-row table:style-name="TableRow237">
          <table:table-cell table:style-name="TableCell238">
            <text:p text:style-name="P239">演算法</text:p>
          </table:table-cell>
          <table:table-cell table:style-name="TableCell240">
            <text:p text:style-name="P241">謝孫源</text:p>
            <text:p text:style-name="P242">老師</text:p>
          </table:table-cell>
          <table:table-cell table:style-name="TableCell243">
            <text:p text:style-name="P244">Close book</text:p>
          </table:table-cell>
          <table:table-cell table:style-name="TableCell245">
            <text:p text:style-name="P246">Introduction to Algorithms,</text:p>
            <text:p text:style-name="P247"><text:span text:style-name="T248">Third Edition</text:span></text:p>
          </table:table-cell>
          <table:table-cell table:style-name="TableCell249">
            <text:p text:style-name="P250">Cormen,Leiserson, Rivest, and Stein</text:p>
            <text:p text:style-name="P251">The MIT Press</text:p>
          </table:table-cell>
          <table:table-cell table:style-name="TableCell252">
            <text:p text:style-name="P253">6</text:p>
          </table:table-cell>
        </table:table-row>
        <table:table-row table:style-name="TableRow254">
          <table:table-cell table:style-name="TableCell255">
            <text:p text:style-name="P256">數位訊號處理</text:p>
          </table:table-cell>
          <table:table-cell table:style-name="TableCell257">
            <text:p text:style-name="P258">吳宗憲老師</text:p>
          </table:table-cell>
          <table:table-cell table:style-name="TableCell259">
            <text:p text:style-name="P260">Close book</text:p>
          </table:table-cell>
          <table:table-cell table:style-name="TableCell261">
            <text:p text:style-name="P262">Discrete-Time Signal</text:p>
            <text:p text:style-name="P263">Processing</text:p>
            <text:p text:style-name="P264">Chap.1-9</text:p>
          </table:table-cell>
          <table:table-cell table:style-name="TableCell265">
            <text:p text:style-name="P266">A. V. Oppenheim,<text:line-break/>R. W. Schafer(開發)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>超大型積體電路設計</text:p>
          </table:table-cell>
          <table:table-cell table:style-name="TableCell272">
            <text:p text:style-name="P273">陳培殷</text:p>
            <text:p text:style-name="P274">老師</text:p>
          </table:table-cell>
          <table:table-cell table:style-name="TableCell275">
            <text:p text:style-name="P276">Close book</text:p>
          </table:table-cell>
          <table:table-cell table:style-name="TableCell277">
            <text:list text:style-name="LFO15" text:continue-numbering="true">
              <text:list-item>
                <text:p text:style-name="P278">HDL chip design</text:p>
              </text:list-item>
              <text:list-item>
                <text:p text:style-name="P279">Modeling, synthesis, and rapid prototyping with the Verilog HDL</text:p>
              </text:list-item>
            </text:list>
          </table:table-cell>
          <table:table-cell table:style-name="TableCell280">
            <text:list text:style-name="LFO16" text:continue-numbering="true">
              <text:list-item>
                <text:p text:style-name="P281">Douglas J. Smith,</text:p>
              </text:list-item>
            </text:list>
            <text:p text:style-name="P282">Doone Publications</text:p>
            <text:list text:style-name="LFO16" text:continue-numbering="true">
              <text:list-item>
                <text:p text:style-name="P283">Michael. D. Ciletti,</text:p>
              </text:list-item>
            </text:list>
            <text:p text:style-name="P284">Prentice Hall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<text:span text:style-name="T290">生醫超音波訊號與成像技術</text:span></text:p>
          </table:table-cell>
          <table:table-cell table:style-name="TableCell291">
            <text:p text:style-name="P292">王士豪</text:p>
            <text:p text:style-name="P293">老師</text:p>
          </table:table-cell>
          <table:table-cell table:style-name="TableCell294">
            <text:p text:style-name="P295"><text:span text:style-name="T296">A4小抄正面一張</text:span></text:p>
          </table:table-cell>
          <table:table-cell table:style-name="TableCell297">
            <text:p text:style-name="純文字"><text:span text:style-name="T298">Diagnostic Ultrasound : imaging and blood flow measurements</text:span></text:p>
          </table:table-cell>
          <table:table-cell table:style-name="TableCell299">
            <text:p text:style-name="P300">K. Kirk Shung</text:p>
            <text:p text:style-name="P301">CRC Press<text:s/><text:line-break/>Taylor &amp; Francis Group<text:s/><text:line-break/>6000 Broken Sound Parkway NW, Suite 300<text:s/><text:line-break/>Boca Raton, FL 33487-2742</text:p>
            <text:p text:style-name="純文字"><text:span text:style-name="T302">2006</text:span>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<text:span text:style-name="T308">人機互動：從理論到應用</text:span></text:p>
          </table:table-cell>
          <table:table-cell table:style-name="TableCell309">
            <text:p text:style-name="P310">連震杰</text:p>
            <text:p text:style-name="P311">老師</text:p>
          </table:table-cell>
          <table:table-cell table:style-name="TableCell312">
            <text:p text:style-name="P313">Close book</text:p>
          </table:table-cell>
          <table:table-cell table:style-name="TableCell314">
            <text:p text:style-name="P315">Computer Vision: Algorithms and Applications</text:p>
          </table:table-cell>
          <table:table-cell table:style-name="TableCell316">
            <text:p text:style-name="P317">Richard Szeliski, Springer, 2010.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<text:span text:style-name="T323">資訊檢索</text:span></text:p>
          </table:table-cell>
          <table:table-cell table:style-name="TableCell324">
            <text:p text:style-name="P325">蔣榮先老師</text:p>
          </table:table-cell>
          <table:table-cell table:style-name="TableCell326">
            <text:p text:style-name="P327">Close book</text:p>
          </table:table-cell>
          <table:table-cell table:style-name="TableCell328">
            <text:p text:style-name="P329">Introduction to Information Retrieval  / Chap. 1~8, 13, 21</text:p>
          </table:table-cell>
          <table:table-cell table:style-name="TableCell330">
            <text:p text:style-name="P331">Christopher D. Manning, Prabhakar Raghavan, Hinrich Schutze  / Cambridge University Press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<text:span text:style-name="T337">無線通訊與</text:span><text:soft-page-break/><text:span text:style-name="T338">行動計算</text:span></text:p>
          </table:table-cell>
          <table:table-cell table:style-name="TableCell339">
            <text:p text:style-name="P340">鄭憲宗</text:p>
            <text:soft-page-break/>
            <text:p text:style-name="P341">老師</text:p>
          </table:table-cell>
          <table:table-cell table:style-name="TableCell342">
            <text:p text:style-name="P343">Close book</text:p>
          </table:table-cell>
          <table:table-cell table:style-name="TableCell344">
            <text:p text:style-name="內文">Introduction to Wireless and Mobile<text:s/><text:soft-page-break/>Systems,by<text:s/>Agrawal and Zeng,</text:p>
            <text:p text:style-name="內文"/>
            <text:p text:style-name="純文字">4th<text:span text:style-name="T345"><text:s/></text:span>Edition</text:p>
          </table:table-cell>
          <table:table-cell table:style-name="TableCell346">
            <text:p text:style-name="內文">CengageLearning. (東華/新月<text:soft-page-break/>圖書代理</text:p>
            <text:p text:style-name="P347"/>
          </table:table-cell>
          <table:table-cell table:style-name="TableCell348">
            <text:p text:style-name="P349">1</text:p>
          </table:table-cell>
        </table:table-row>
        <text:soft-page-break/>
        <table:table-row table:style-name="TableRow350">
          <table:table-cell table:style-name="TableCell351">
            <text:p text:style-name="P352">資料探勘</text:p>
          </table:table-cell>
          <table:table-cell table:style-name="TableCell353">
            <text:p text:style-name="P354">高宏宇</text:p>
            <text:p text:style-name="P355">老師</text:p>
          </table:table-cell>
          <table:table-cell table:style-name="TableCell356">
            <text:p text:style-name="P357">Close book</text:p>
          </table:table-cell>
          <table:table-cell table:style-name="TableCell358">
            <text:p text:style-name="P359">Data Mining: Concepts and Techniques<text:s/></text:p>
            <text:p text:style-name="P360">All chapters</text:p>
          </table:table-cell>
          <table:table-cell table:style-name="TableCell361">
            <text:p text:style-name="P362">Jiawei Han and M. Kamber </text:p>
            <text:p text:style-name="P363">Morgan Kaufmann Publishers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模糊邏輯</text:p>
          </table:table-cell>
          <table:table-cell table:style-name="TableCell369">
            <text:p text:style-name="P370">郭耀煌</text:p>
            <text:p text:style-name="P371">老師</text:p>
          </table:table-cell>
          <table:table-cell table:style-name="TableCell372">
            <text:p text:style-name="P373"><text:span text:style-name="T374">A</text:span><text:span text:style-name="T375">4小抄正反面二張</text:span></text:p>
          </table:table-cell>
          <table:table-cell table:style-name="TableCell376">
            <text:p text:style-name="P377">Fuzzy Sets and Fuzzy Logic, Theory and Applications</text:p>
            <text:p text:style-name="純文字"><text:span text:style-name="T378">C</text:span><text:span text:style-name="T379">hap. 1-8, 11-15</text:span></text:p>
          </table:table-cell>
          <table:table-cell table:style-name="TableCell380">
            <text:p text:style-name="純文字"><text:span text:style-name="T381">George J. Klir &amp; Bo Yuan, Prentice Hall</text:span>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資料庫管理系統</text:p>
          </table:table-cell>
          <table:table-cell table:style-name="TableCell387">
            <text:p text:style-name="P388">李強</text:p>
            <text:p text:style-name="P389">老師</text:p>
          </table:table-cell>
          <table:table-cell table:style-name="TableCell390">
            <text:p text:style-name="P391">Close book</text:p>
          </table:table-cell>
          <table:table-cell table:style-name="TableCell392">
            <text:p text:style-name="P393">(1)Fundamentals of Database Systems</text:p>
            <text:p text:style-name="P394"><text:s text:c="3"/>Chap. 1-17</text:p>
            <text:p text:style-name="P395">(2) An Introduction to Database</text:p>
            <text:p text:style-name="P396">Systems</text:p>
            <text:p text:style-name="P397"><text:s text:c="3"/>Chap. 1-15，21，22<text:tab/></text:p>
          </table:table-cell>
          <table:table-cell table:style-name="TableCell398">
            <text:p text:style-name="P399">(1) Elmasri and Navathe</text:p>
            <text:p text:style-name="P400"/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編譯器設計原理</text:p>
          </table:table-cell>
          <table:table-cell table:style-name="TableCell406">
            <text:p text:style-name="P407">涂嘉恒</text:p>
            <text:p text:style-name="P408">老師</text:p>
          </table:table-cell>
          <table:table-cell table:style-name="TableCell409">
            <text:p text:style-name="P410">Close book</text:p>
          </table:table-cell>
          <table:table-cell table:style-name="TableCell411">
            <text:p text:style-name="P412">1.Crafting a Compiler, Pearson, 2010</text:p>
            <text:p text:style-name="P413">Chap. 1 ~ 12, 14</text:p>
            <text:p text:style-name="P414">2.Compilers: Principles, Techniques, and Tools, Addison Wesley, 2007 (2nd edition)</text:p>
            <text:p text:style-name="P415">Chap. 1 ~ 9</text:p>
          </table:table-cell>
          <table:table-cell table:style-name="TableCell416">
            <text:p text:style-name="P417">1.By Fischer, Cytron, and LeBlanc</text:p>
            <text:p text:style-name="P418">(ISBN: 0138017859, 978-0138017859) (ISBN: 0136067050, 978-0136067054)</text:p>
            <text:p text:style-name="P419">2.By Aho, Lam, Sethi, and Ullman<text:s/></text:p>
            <text:p text:style-name="P420">(ISBN: 0321486811, 978-0321486813)<text:tab/></text:p>
          </table:table-cell>
          <table:table-cell table:style-name="TableCell421">
            <text:p text:style-name="P422">2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華康少女文字W7" svg:font-family="華康少女文字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="華康中楷體" style:font-name-asian="華康中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方新書" style:font-name-asian="全真方新書" fo:font-size="28pt" style:font-size-asian="28pt" fo:hyphenate="false"/>
    </style:style>
    <style:style style:name="本文縮排" style:display-name="本文縮排" style:family="paragraph" style:parent-style-name="內文">
      <style:paragraph-properties fo:line-height="0.25in" fo:margin-left="-0.018in" fo:text-indent="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0701in" fo:text-indent="0.0194in">
        <style:tab-stops/>
      </style:paragraph-properties>
      <style:text-properties style:font-name="新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083in" fo:margin-left="0.0013in">
        <style:tab-stops/>
      </style:paragraph-properties>
      <style:text-properties style:font-name="新細明體" fo:font-size="14pt" style:font-size-asian="14pt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small" style:display-name="smal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/>
    </style:style>
    <style:style style:name="WW_CharLFO3LVL1" style:family="text">
      <style:text-properties style:font-name="全真楷書" style:font-name-asian="全真楷書" fo:font-size="12pt" style:font-size-asian="12pt"/>
    </style:style>
    <style:style style:name="WW_CharLFO6LVL1" style:family="text">
      <style:text-properties style:font-name="全真楷書" style:font-name-asian="全真楷書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IIE NCKU</meta:initial-creator>
    <dc:creator>謙慈 林</dc:creator>
    <meta:creation-date>2019-10-14T10:11:00Z</meta:creation-date>
    <dc:date>2019-10-14T10:11:00Z</dc:date>
    <meta:print-date>2019-10-09T01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143" meta:row-count="22" meta:non-whitespace-character-count="2679"/>
  </office:meta>
</office:document-meta>
</file>