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64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29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24cm" fo:keep-together="always"/>
    </style:style>
    <style:style style:name="表格1.5" style:family="table-row">
      <style:table-row-properties style:min-row-height="1.572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6" style:family="table-row">
      <style:table-row-properties style:min-row-height="1.266cm" fo:keep-together="always"/>
    </style:style>
    <style:style style:name="表格1.7" style:family="table-row">
      <style:table-row-properties style:min-row-height="1.256cm" fo:keep-together="always"/>
    </style:style>
    <style:style style:name="表格1.8" style:family="table-row">
      <style:table-row-properties style:min-row-height="0.893cm" fo:keep-together="always"/>
    </style:style>
    <style:style style:name="表格1.9" style:family="table-row">
      <style:table-row-properties style:min-row-height="2cm" fo:keep-together="always"/>
    </style:style>
    <style:style style:name="表格1.11" style:family="table-row">
      <style:table-row-properties style:min-row-height="1.238cm" fo:keep-together="always"/>
    </style:style>
    <style:style style:name="表格1.12" style:family="table-row">
      <style:table-row-properties style:min-row-height="1.19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3" style:family="table-row">
      <style:table-row-properties style:min-row-height="0.92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487cm"/>
    </style:style>
    <style:style style:name="表格2.C" style:family="table-column">
      <style:table-column-properties style:column-width="1.718cm"/>
    </style:style>
    <style:style style:name="表格2.D" style:family="table-column">
      <style:table-column-properties style:column-width="0.8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75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249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2.519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513cm" fo:keep-together="always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1.429cm" fo:keep-together="auto"/>
    </style:style>
    <style:style style:name="P1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6" style:family="paragraph" style:parent-style-name="Standard">
      <style:paragraph-properties fo:line-height="0.847cm" style:snap-to-layout-gri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Standard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Standard">
      <style:paragraph-properties fo:line-height="0.776cm" style:snap-to-layout-gri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line-height="0.494cm"/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94cm"/>
    </style:style>
    <style:style style:name="P40" style:family="paragraph" style:parent-style-name="Standard">
      <style:paragraph-properties fo:line-height="0.847cm"/>
      <style:text-properties fo:color="#bfbfbf"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cm" fo:margin-bottom="0.212cm" loext:contextual-spacing="false" fo:line-height="0.776cm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0.423cm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06cm" fo:margin-bottom="0cm" loext:contextual-spacing="false" fo:line-height="0.494cm"/>
    </style:style>
    <style:style style:name="P47" style:family="paragraph" style:parent-style-name="Standard">
      <style:paragraph-properties fo:margin-left="0.908cm" fo:margin-right="0cm" fo:line-height="0.564cm" fo:text-indent="-0.908cm" style:auto-text-indent="false"/>
    </style:style>
    <style:style style:name="P48" style:family="paragraph" style:parent-style-name="Standard">
      <style:paragraph-properties fo:margin-left="0.908cm" fo:margin-right="0cm" fo:line-height="0.564cm" fo:text-indent="-0.9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0.564cm" fo:text-indent="0.656cm" style:auto-text-indent="false"/>
    </style:style>
    <style:style style:name="P50" style:family="paragraph" style:parent-style-name="Standard">
      <style:paragraph-properties fo:margin-left="0cm" fo:margin-right="0cm" fo:line-height="0.564cm" fo:text-indent="0.656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-0.002cm" fo:margin-right="-0.191cm" fo:line-height="0.706cm" fo:text-align="center" style:justify-single-word="false" fo:text-indent="-0.01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master-page-name="Standard">
      <style:paragraph-properties fo:line-height="100%" style:page-number="auto"/>
    </style:style>
    <style:style style:name="P53" style:family="paragraph" style:parent-style-name="Standard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margin-top="0.212cm" fo:margin-bottom="0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78285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-complex="標楷體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bfbfbf" style:font-name="標楷體" fo:font-size="14pt" style:font-name-asian="標楷體" style:font-size-asian="14pt" style:font-size-complex="14pt"/>
    </style:style>
    <style:style style:name="T17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fo:background-color="#ffff00" loext:char-shading-value="0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財團法人成電文教基金會獎助學金申請書 <text:s text:c="6"/></text:span><text:span text:style-name="T2">No.</text:span></text:p>
      <text:p text:style-name="P53">【□51、63、64、67級系友、凌群電腦、迅杰科技、一力 <text:s/>□江成泉系友 <text:s/>□陳進旺系友</text:p>
      <text:p text:style-name="P41"><text:span text:style-name="T10">□孔令洋教授紀念□吳添壽名譽教授□亞德客有美 <text:s/>□ <text:s text:c="21"/>獎助學金】 <text:s text:c="31"/>*本申請書內容</text:span><text:span text:style-name="T14">請以電腦繕打填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班 <text:s/>級</text:p>
          </table:table-cell>
          <table:covered-table-cell/>
          <table:covered-table-cell/>
          <table:table-cell table:style-name="表格1.I1" table:number-columns-spanned="2" office:value-type="string">
            <text:p text:style-name="P40">電機系000級A班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生 日</text:p>
          </table:table-cell>
          <table:table-cell table:style-name="表格1.B2" table:number-columns-spanned="4" office:value-type="string">
            <text:p text:style-name="P54">民國 <text:s text:c="3"/>年 <text:s text:c="3"/>月 <text:s text:c="2"/>日 <text:s text:c="5"/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學 <text:s/>號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7">職業(父)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56">職業(母)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36"><text:span text:style-name="T2">單親(同住</text:span><text:span text:style-name="T3">，</text:span><text:span text:style-name="T2">非單親不用填)</text:span></text:p>
          </table:table-cell>
          <table:table-cell table:style-name="表格1.I2" office:value-type="string">
            <text:p text:style-name="P36"><text:span text:style-name="T3">□</text:span><text:span text:style-name="T2">父</text:span></text:p>
            <text:p text:style-name="P36"><text:span text:style-name="T3">□</text:span><text:span text:style-name="T2">母</text:span></text:p>
          </table:table-cell>
        </table:table-row>
        <table:table-row table:style-name="表格1.3">
          <table:table-cell table:style-name="表格1.A2" office:value-type="string">
            <text:p text:style-name="P6">電 <text:s/>話</text:p>
            <text:p text:style-name="P6">手 <text:s/>機</text:p>
          </table:table-cell>
          <table:table-cell table:style-name="表格1.B2" table:number-columns-spanned="4" office:value-type="string">
            <text:p text:style-name="P28">( <text:s text:c="2"/>)-</text:p>
            <text:p text:style-name="P37"><text:span text:style-name="T2">09</text:span><text:span text:style-name="T17">□□</text:span><text:span text:style-name="T16">-</text:span><text:span text:style-name="T17">□□□□□□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戶籍電話</text:p>
          </table:table-cell>
          <table:covered-table-cell/>
          <table:covered-table-cell/>
          <table:table-cell table:style-name="表格1.I2" table:number-columns-spanned="2" office:value-type="string">
            <text:p text:style-name="P28">( <text:s text:c="2"/>)-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學業成績</text:p>
          </table:table-cell>
          <table:table-cell table:style-name="表格1.B2" office:value-type="string">
            <text:p text:style-name="P29"/>
          </table:table-cell>
          <table:table-cell table:style-name="表格1.B2" table:number-columns-spanned="2" office:value-type="string">
            <text:p text:style-name="P9">操行成績</text:p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G5" table:number-rows-spanned="3" table:number-columns-spanned="4" office:value-type="string">
            <text:p text:style-name="P30">掃描成圖檔貼圖於申請書後印出 或學生證影本剪貼於申請書</text:p>
            <text:p text:style-name="P35">正 <text:s text:c="5"/>面</text:p>
            <text:p text:style-name="P38"><text:span text:style-name="T6">(本申請書</text:span><text:span text:style-name="T12">請以電腦繕打</text:span><text:span text:style-name="T6">，輸入電子檔填妥後另存檔名 </text:span><text:span text:style-name="T12">獎學金名稱-</text:span><text:span text:style-name="T11">申請人姓名.DOC(例如:</text:span><text:span text:style-name="T12"> 51級-張惠妹.DOC)</text:span><text:span text:style-name="T5">本檔案</text:span><text:span text:style-name="T6">請email至</text:span><text:span text:style-name="T7">z8305001</text:span><text:span text:style-name="T6">@</text:span><text:span text:style-name="T7">e</text:span><text:span text:style-name="T6">mail.ncku.edu.tw)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EMAIL</text:p>
          </table:table-cell>
          <table:table-cell table:style-name="表格1.B2" table:number-columns-spanned="5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通訊地址</text:p>
          </table:table-cell>
          <table:table-cell table:style-name="表格1.B2" table:number-columns-spanned="5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戶籍地址</text:p>
            <text:p text:style-name="P42">(永久地址)</text:p>
          </table:table-cell>
          <table:table-cell table:style-name="表格1.G5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繳交資料</text:p>
          </table:table-cell>
          <table:table-cell table:style-name="表格1.I2" table:number-columns-spanned="9" office:value-type="string">
            <text:p text:style-name="P46"><text:span text:style-name="T9">□</text:span><text:span text:style-name="T8">1.申請書 (學生證影本</text:span><text:span text:style-name="T9">掃描後貼圖於下後，印出)</text:span><text:span text:style-name="T13">*請用當年申請書</text:span></text:p>
            <text:p text:style-name="P37"><text:span text:style-name="T9">□</text:span><text:span text:style-name="T8">2.成績單正本(新生入學用高中成績單影印本) </text:span></text:p>
            <text:p text:style-name="P47"><text:span text:style-name="T9">□</text:span><text:span text:style-name="T8">3.</text:span><text:span text:style-name="T9">自傳說明一份(註明家庭狀況、人口、尚在學人員、家庭年收入、及支出概況，清寒程度，為何申請本助學金、)</text:span></text:p>
            <text:p text:style-name="P48">□4.家庭財務狀況(請勾選，可複選)</text:p>
            <text:p text:style-name="P50"><text:span text:style-name="T10">□</text:span>符合各縣市政府中低收入戶資格</text:p>
            <text:p text:style-name="P50"><text:span text:style-name="T10">□</text:span>家庭遭受重大事故(含災害、經濟變故、人口傷亡等)</text:p>
            <text:p text:style-name="P49"><text:span text:style-name="T9">□</text:span><text:span text:style-name="T8">家中負擔家計者因失業、失蹤或罹患重大疾病</text:span><text:span text:style-name="T9">，</text:span><text:span text:style-name="T8">無法工作</text:span></text:p>
            <text:p text:style-name="P50"><text:span text:style-name="T10">□</text:span>目前接受社福單位輔導、扶助或安置</text:p>
            <text:p text:style-name="P49"><text:span text:style-name="T9">□其他有助審查之證明文件(如繳稅證明等)或清寒證明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審查意見</text:p>
          </table:table-cell>
          <table:table-cell table:style-name="表格1.I2" table:number-columns-spanned="9" office:value-type="string">
            <text:p text:style-name="P8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審查結果</text:p>
          </table:table-cell>
          <table:table-cell table:style-name="表格1.I2" table:number-columns-spanned="9" office:value-type="string">
            <text:p text:style-name="P30"/>
            <text:p text:style-name="Standard"><text:span text:style-name="T3">□錄取</text:span><text:span text:style-name="T4"> <text:s text:c="17"/></text:span><text:span text:style-name="T3">獎助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8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17"/>
            <text:p text:style-name="P59">申 請 人</text:p>
            <text:p text:style-name="P59">( 簽 章)</text:p>
          </table:table-cell>
          <table:covered-table-cell/>
          <table:table-cell table:style-name="表格1.H1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3">(相關規定請瀏覽電機系系網獎學金公告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45">申請日期</text:p>
          </table:table-cell>
          <table:covered-table-cell/>
          <table:table-cell table:style-name="表格1.H13" table:number-columns-spanned="3" office:value-type="string">
            <text:p text:style-name="P60">民國 <text:s text:c="4"/>年 <text:s text:c="3"/>月 <text:s text:c="3"/>日</text:p>
          </table:table-cell>
          <table:covered-table-cell/>
          <table:covered-table-cell/>
        </table:table-row>
      </table:table>
      <text:p text:style-name="P1"><text:soft-page-break/></text:p>
      <text:p text:style-name="P16">簡略自傳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8">姓名</text:p>
          </table:table-cell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0">性別</text:p>
          </table:table-cell>
          <table:covered-table-cell/>
          <table:table-cell table:style-name="表格2.A1" table:number-columns-spanned="2" office:value-type="string">
            <text:p text:style-name="P36"><text:span text:style-name="T9">□男</text:span><text:span text:style-name="T8">□女</text:span></text:p>
          </table:table-cell>
          <table:covered-table-cell/>
          <table:table-cell table:style-name="表格2.A1" office:value-type="string">
            <text:p text:style-name="P31">兄弟姐妹</text:p>
          </table:table-cell>
          <table:table-cell table:style-name="表格2.K1" table:number-columns-spanned="2" office:value-type="string">
            <text:p text:style-name="P20"><text:s text:c="6"/>人</text:p>
          </table:table-cell>
          <table:covered-table-cell/>
        </table:table-row>
        <table:table-row table:style-name="表格2.2">
          <table:table-cell table:style-name="表格2.A1" table:number-rows-spanned="8" office:value-type="string">
            <text:p text:style-name="P25"><draw:frame draw:style-name="fr1" draw:name="訊框1" text:anchor-type="char" svg:x="-0.166cm" svg:y="0.141cm" svg:width="1.224cm" svg:height="4.784cm" draw:z-index="0"><draw:text-box><text:p text:style-name="P32">家庭狀況(含兄弟姐妹)</text:p></draw:text-box></draw:frame></text:p>
          </table:table-cell>
          <table:table-cell table:style-name="表格2.A1" office:value-type="string">
            <text:p text:style-name="P34">稱謂</text:p>
          </table:table-cell>
          <table:table-cell table:style-name="表格2.A1" table:number-columns-spanned="2" office:value-type="string">
            <text:p text:style-name="P34">姓名</text:p>
          </table:table-cell>
          <table:covered-table-cell/>
          <table:table-cell table:style-name="表格2.A1" office:value-type="string">
            <text:p text:style-name="P34">年齡</text:p>
          </table:table-cell>
          <table:table-cell table:style-name="表格2.A1" office:value-type="string">
            <text:p text:style-name="P34">存</text:p>
          </table:table-cell>
          <table:table-cell table:style-name="表格2.A1" office:value-type="string">
            <text:p text:style-name="P34">歿</text:p>
          </table:table-cell>
          <table:table-cell table:style-name="表格2.A1" office:value-type="string">
            <text:p text:style-name="P34">職稱</text:p>
          </table:table-cell>
          <table:table-cell table:style-name="表格2.A1" table:number-columns-spanned="2" office:value-type="string">
            <text:p text:style-name="P34">服務單位名稱</text:p>
          </table:table-cell>
          <table:covered-table-cell/>
          <table:table-cell table:style-name="表格2.A1" office:value-type="string">
            <text:p text:style-name="P51">在學</text:p>
          </table:table-cell>
          <table:table-cell table:style-name="表格2.K1" office:value-type="string">
            <text:p text:style-name="P33">備註欄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2">父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K1" table:number-rows-spanned="7" office:value-type="string">
            <text:p text:style-name="P39"><text:span text:style-name="T18">扶養狀況請詳細填寫於自傳內，以配合基金會瞭解及審核(存歿、在學，請以”V”勾選)，</text:span><text:span text:style-name="T19">如退休請註明退休公司(單位)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母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20">家庭年收入(約)</text:p>
          </table:table-cell>
          <table:covered-table-cell/>
          <table:covered-table-cell/>
          <table:table-cell table:style-name="表格2.K1" table:number-columns-spanned="9" office:value-type="string">
            <text:p text:style-name="P20"><text:s text:c="1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K1" table:number-columns-spanned="12" office:value-type="string">
            <text:p text:style-name="P20">自傳內容：(可自行增頁)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59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成電文教基金會【          獎學金】申請書</dc:title>
    <meta:initial-creator>chg</meta:initial-creator>
    <meta:creation-date>2019-07-11T14:27:00</meta:creation-date>
    <dc:date>2019-07-11T15:02:22.728000000</dc:date>
    <meta:print-date>2008-01-28T11:10:00</meta:print-date>
    <meta:editing-cycles>5</meta:editing-cycles>
    <meta:editing-duration>PT5M38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70" meta:word-count="690" meta:character-count="937" meta:non-whitespace-character-count="765"/>
  </office:meta>
</office:document-meta>
</file>