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9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12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3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4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5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6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7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8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19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0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1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2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3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4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5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6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7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8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29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30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31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32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33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P34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35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36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37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38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39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40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41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42" style:parent-style-name="清單段落" style:family="paragraph">
      <style:paragraph-properties style:snap-to-layout-grid="false" fo:margin-left="0.3333in">
        <style:tab-stops/>
      </style:paragraph-properties>
    </style:style>
    <style:style style:name="T43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4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5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6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8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49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0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1" style:parent-style-name="預設段落字型" style:family="text">
      <style:text-properties style:font-name-asian="微軟正黑體" fo:font-size="10.5pt" style:font-size-asian="10.5pt" style:font-size-complex="10.5pt"/>
    </style:style>
    <style:style style:name="T52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3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4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5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6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T57" style:parent-style-name="預設段落字型" style:family="text">
      <style:text-properties style:font-name="Arial" style:font-name-asian="微軟正黑體" style:font-name-complex="Arial" fo:font-size="10.5pt" style:font-size-asian="10.5pt" style:font-size-complex="10.5pt"/>
    </style:style>
    <style:style style:name="P58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59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60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margin-left="0.3333in">
        <style:tab-stops/>
      </style:paragraph-properties>
      <style:text-properties style:font-name="Arial" style:font-name-asian="微軟正黑體" style:font-name-complex="Arial" fo:font-size="10.5pt" style:font-size-asian="10.5pt" style:font-size-complex="10.5pt"/>
    </style:style>
    <style:style style:name="P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Arial" style:font-name-asian="微軟正黑體" style:font-name-complex="Arial" fo:font-size="10.5pt" style:font-size-asian="10.5pt" style:font-size-complex="10.5pt"/>
    </style:style>
    <style:style style:name="P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Arial" style:font-name-asian="微軟正黑體" style:font-name-complex="Arial"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64" style:parent-style-name="清單段落" style:family="paragraph">
      <style:paragraph-properties style:snap-to-layout-grid="false" fo:margin-left="0.3333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P6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8" style:parent-style-name="預設段落字型" style:family="text">
      <style:text-properties style:font-name="Arial" style:font-name-asian="微軟正黑體" style:font-name-complex="Arial" fo:font-size="11pt" style:font-size-asian="11pt"/>
    </style:style>
  </office:automatic-styles>
  <office:body>
    <office:text text:use-soft-page-breaks="true">
      <text:p text:style-name="P1"><text:span text:style-name="T2">ASML</text:span><text:span text:style-name="T3"><text:s/></text:span><text:span text:style-name="T4">香港商艾司摩爾貿易有限公司台灣分公司</text:span><text:line-break/><text:span text:style-name="T5">獎學金申請個人資料條款暨同意書</text:span></text:p>
      <text:p text:style-name="P6"/>
      <text:p text:style-name="P7"><text:span text:style-name="T8">ASML</text:span><text:span text:style-name="T9"><text:s/></text:span><text:span text:style-name="T10">香港商艾司摩爾貿易有限公司台灣分公司</text:span><text:span text:style-name="T11"><text:s/></text:span><text:span text:style-name="T12">(</text:span><text:span text:style-name="T13">以下簡稱本公司</text:span><text:span text:style-name="T14">)</text:span><text:span text:style-name="T15"><text:s/></text:span><text:span text:style-name="T16">依據個人資料保護法，對於蒐集</text:span><text:span text:style-name="T17">ASML</text:span><text:span text:style-name="T18">菁英</text:span><text:span text:style-name="T19">獎學金</text:span><text:span text:style-name="T20"><text:s/></text:span><text:span text:style-name="T21">(</text:span><text:span text:style-name="T22">以下簡稱本獎學金</text:span><text:span text:style-name="T23">)</text:span><text:span text:style-name="T24"><text:s/></text:span><text:span text:style-name="T25">申請人</text:span><text:span text:style-name="T26"><text:s/></text:span><text:span text:style-name="T27">(</text:span><text:span text:style-name="T28">以下簡稱當事人</text:span><text:span text:style-name="T29">)</text:span><text:span text:style-name="T30"><text:s/></text:span><text:span text:style-name="T31">個人資料</text:span><text:span text:style-name="T32">條款</text:span><text:span text:style-name="T33">告知事項如下：</text:span></text:p>
      <text:list text:style-name="LFO1" text:continue-numbering="true">
        <text:list-item>
          <text:p text:style-name="P34">蒐集目的：本公司基於公益、教育、招募之目的，為「ASML菁英獎學金」專案辦理獎學金申請。本公司將以尊重及誠信原則為基礎，蒐集、處理或非營利目的之利用個人資料，使用於本獎學金辦理相關事項，包含線上及書面審閱、面試、招募等。</text:p>
        </text:list-item>
        <text:list-item>
          <text:p text:style-name="P35">個人資料類別：本公司「ASML菁英獎學金」申請辦法所需檢附文件、線上申請所列內容以及日後本獎學金附加相關契約之內容。</text:p>
        </text:list-item>
        <text:list-item>
          <text:p text:style-name="P36">個人資料利用之對象：本公司內部人員，以及因本公司為完成本獎學金申請、審核及發放等相關作業需要，受本公司委託蒐集、處理及利用個人資料之法人、非法人團體或個人(以下簡稱受託人)。</text:p>
        </text:list-item>
        <text:list-item>
          <text:p text:style-name="P37">個人資料利用期間：自當事人個人資料建立時起開始處理、利用，至蒐集之特定目的消失，或日後本獎學金所簽訂之附加相關契約之期限屆滿時止。</text:p>
        </text:list-item>
        <text:list-item>
          <text:p text:style-name="P38">個人資料利用地區：本公司、受託人、當事人所在地區，以及辦理本獎學金申請、審核及發放等相關作業需要，符合法令規定所涉及之地區。</text:p>
        </text:list-item>
        <text:list-item>
          <text:p text:style-name="P39">當事人得就其本人之個人資料，向本公司行使下列權利：</text:p>
        </text:list-item>
      </text:list>
      <text:p text:style-name="P40">(1)<text:s/>查詢或請求閱覽。</text:p>
      <text:p text:style-name="P41">(2)<text:s/>請求停止蒐集、處理或利用。</text:p>
      <text:p text:style-name="P42"><text:span text:style-name="T43">(</text:span><text:span text:style-name="T44">3</text:span><text:span text:style-name="T45">)</text:span><text:span text:style-name="T46"><text:s/></text:span><text:span text:style-name="T47">請求刪除。當事人行使上述權利之方式，應由當事人</text:span><text:span text:style-name="T48">依本公司提供之管道與</text:span><text:span text:style-name="T49">本公司聯絡</text:span><text:span text:style-name="T50"><text:s/></text:span><text:span text:style-name="T51"><text:line-break/></text:span><text:span text:style-name="T52"><text:s text:c="2"/></text:span><text:span text:style-name="T53"><text:s/></text:span><text:span text:style-name="T54">(</text:span><text:span text:style-name="T55">相關聯絡方式詳見申請辦法</text:span><text:span text:style-name="T56">)</text:span><text:span text:style-name="T57">。</text:span></text:p>
      <text:list text:style-name="LFO1" text:continue-numbering="true">
        <text:list-item>
          <text:p text:style-name="P58">當事人填寫或上載之資料如有偽造、變造或其他虛偽、不實情事，應負一切法律責任。如已得獎者，將取消得獎資格，並追回已領受之本獎學金。</text:p>
        </text:list-item>
        <text:list-item>
          <text:p text:style-name="P59">本告知條款如有未盡事宜，除依個人資料保護法及相關法令規定辦理者外，本公司並有依法適時修正、變更或補充之權利。</text:p>
        </text:list-item>
        <text:list-item>
          <text:p text:style-name="P60">若當事人不同意本合約內容及同意本公司將個人資料建檔，恕本公司取消此獎學金。</text:p>
        </text:list-item>
      </text:list>
      <text:p text:style-name="P61"/>
      <text:p text:style-name="P62"/>
      <text:p text:style-name="P63">本人已詳閱並同意上述告知事項內容，以簽名為證：</text:p>
      <text:p text:style-name="P64"/>
      <text:p text:style-name="P65">當事人簽名：_______________________</text:p>
      <text:p text:style-name="P66"/>
      <text:p text:style-name="P67"><text:span text:style-name="T68">西元</text:span><text:span text:style-name="T69">_________</text:span><text:span text:style-name="T70">­</text:span><text:span text:style-name="T71">_</text:span><text:span text:style-name="T72">年</text:span><text:span text:style-name="T73"><text:s/></text:span><text:span text:style-name="T74">_____________</text:span><text:span text:style-name="T75">月</text:span><text:span text:style-name="T76"><text:s/></text:span><text:span text:style-name="T77">____________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text-properties style:font-name-asian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Times New Roman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in" fo:margin-bottom="0.4916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59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764in, 2.74499in, 2.7772in, 3.4074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Picture 1" text:anchor-type="paragraph" svg:x="5.21806in" svg:y="-0.46319in" svg:width="1.5275in" svg:height="0.437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Lu</meta:initial-creator>
    <dc:creator>謙慈 林</dc:creator>
    <meta:creation-date>2019-09-26T09:22:00Z</meta:creation-date>
    <dc:date>2019-09-26T09:22:00Z</dc:date>
    <meta:template xlink:href="Normal.dotm" xlink:type="simple"/>
    <meta:editing-cycles>2</meta:editing-cycles>
    <meta:editing-duration>PT0S</meta:editing-duration>
    <meta:user-defined meta:name="ContentTypeId">0x010100BBCDD9EAF392FB4C95A9503A07748969</meta:user-defined>
    <meta:user-defined meta:name="InformationClassification"/>
    <meta:document-statistic meta:page-count="1" meta:paragraph-count="1" meta:word-count="135" meta:character-count="904" meta:row-count="6" meta:non-whitespace-character-count="770"/>
  </office:meta>
</office:document-meta>
</file>