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50pt" style:font-size-asian="50pt" style:font-size-complex="50pt"/>
    </style:style>
    <style:style style:name="P2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5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6" style:parent-style-name="內文" style:family="paragraph">
      <style:paragraph-properties fo:line-height="0.3055in" fo:margin-left="0.33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6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17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微軟正黑體" style:font-name-asian="微軟正黑體" fo:font-size="14pt" style:font-size-asian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P20" style:parent-style-name="內文" style:family="paragraph">
      <style:paragraph-properties fo:margin-left="1.5555in" fo:text-indent="-1.5555in">
        <style:tab-stops/>
      </style:paragraph-properties>
      <style:text-properties style:font-name="微軟正黑體" style:font-name-asian="微軟正黑體" fo:font-size="16pt" style:font-size-asian="16pt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60pt" style:font-size-asian="60pt" style:font-size-complex="60pt" fo:background-color="#FFFFFF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027in"/>
    </style:style>
    <style:style style:name="TableColumn32" style:family="table-column">
      <style:table-column-properties style:column-width="1.3631in"/>
    </style:style>
    <style:style style:name="TableColumn33" style:family="table-column">
      <style:table-column-properties style:column-width="1.9694in"/>
    </style:style>
    <style:style style:name="TableColumn34" style:family="table-column">
      <style:table-column-properties style:column-width="1.4013in"/>
    </style:style>
    <style:style style:name="Table30" style:family="table">
      <style:table-properties style:width="5.7611in" fo:margin-left="0in" table:align="center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18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368in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9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徵行政助教</text:p>
      <text:p text:style-name="P2"/>
      <text:p text:style-name="P3">一、行政事務助教</text:p>
      <text:p text:style-name="P4">名額：待學校公佈後再決定。</text:p>
      <text:p text:style-name="P5">工作性質：協助本系相關之行政事務與環境清潔。</text:p>
      <text:p text:style-name="P6"><text:span text:style-name="T7">月薪：</text:span><text:span text:style-name="T8">目前</text:span><text:span text:style-name="T9">6</text:span><text:span text:style-name="T10">50</text:span><text:span text:style-name="T11">0元，</text:span><text:span text:style-name="T12">享勞保，</text:span><text:span text:style-name="T13">若有變動將另行通知</text:span><text:span text:style-name="T14">。</text:span></text:p>
      <text:p text:style-name="P15">每週工作時數：約7-10小時。</text:p>
      <text:p text:style-name="P16"/>
      <text:p text:style-name="P17">二、應徵條件：凡本系學生工作認真、負責、熱誠﹝最好諳英語、美工、電腦維修及文書處理﹞。</text:p>
      <text:p text:style-name="P18"><text:span text:style-name="T19"><draw:frame draw:z-index="251657728" draw:id="id0" draw:style-name="a0" draw:name="Text Box 3" text:anchor-type="paragraph" svg:x="-0.13889in" svg:y="2.29722in" svg:width="0.66042in" svg:height="0.20278in" style:rel-width="scale" style:rel-height="scale"><draw:text-box><text:p text:style-name="內文"/></draw:text-box><svg:title/><svg:desc/></draw:frame></text:span></text:p>
      <text:p text:style-name="P20">三、截止日期：8/30(星期五)前將資料送系辦林小姐彙整</text:p>
      <text:p text:style-name="P21"/>
      <text:p text:style-name="P22"/>
      <text:p text:style-name="P23"/>
      <text:p text:style-name="P24">請公告週知</text:p>
      <text:p text:style-name="P25"/>
      <text:p text:style-name="P26"/>
      <text:p text:style-name="P27"/>
      <text:soft-page-break/>
      <text:p text:style-name="P28">資訊工程研究所研究生領取獎學金協助教學工作申請表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  <text:p text:style-name="P40"/>
            <text:p text:style-name="P41"/>
          </table:table-cell>
          <table:covered-table-cell/>
          <table:table-cell table:style-name="TableCell42" table:number-rows-spanned="2">
            <text:p text:style-name="P43">相</text:p>
            <text:p text:style-name="P44"/>
            <text:p text:style-name="P45">片</text:p>
          </table:table-cell>
        </table:table-row>
        <table:table-row table:style-name="TableRow46">
          <table:table-cell table:style-name="TableCell47">
            <text:p text:style-name="P48">申請類別</text:p>
          </table:table-cell>
          <table:table-cell table:style-name="TableCell49" table:number-columns-spanned="2">
            <text:p text:style-name="P50"/>
            <text:p text:style-name="P51">行政助教</text:p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成績</text:p>
          </table:table-cell>
          <table:table-cell table:style-name="TableCell57">
            <text:p text:style-name="P58">入學成績（新生）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年成績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專長及興趣</text:p>
          </table:table-cell>
          <table:table-cell table:style-name="TableCell72" table:number-columns-spanned="3"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工作經驗</text:p>
          </table:table-cell>
          <table:table-cell table:style-name="TableCell79" table:number-columns-spanned="3"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是否在校外兼職兼薪</text:p>
          </table:table-cell>
          <table:covered-table-cell/>
          <table:table-cell table:style-name="TableCell86" table:number-columns-spanned="2">
            <text:p text:style-name="P87">□是　　　　　　　　　　□否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是石領取校內專題研究計畫津貼</text:p>
          </table:table-cell>
          <table:covered-table-cell/>
          <table:table-cell table:style-name="TableCell91" table:number-columns-spanned="2">
            <text:p text:style-name="P92">□是　ˍˍ項　　　　　　□否</text:p>
          </table:table-cell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3">
            <text:list text:style-name="LFO1" text:continue-numbering="true">
              <text:list-item>
                <text:p text:style-name="P97"><text:span text:style-name="T98">此申請須經指導教授簽名同意</text:span><text:span text:style-name="T99">．　</text:span></text:p>
              </text:list-item>
            </text:list>
            <text:p text:style-name="P100"/>
            <text:p text:style-name="P101">指　導　教　授　：　ˍˍˍˍˍˍˍˍ簽章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  <text:p text:style-name="P105">申請人若有違反本所研究生領取獎學金協助教學工作辨法者，</text:p>
            <text:p text:style-name="P106"><text:span text:style-name="T107">同意放棄本獎學金，並接受學校處分．</text:span></text:p>
            <text:p text:style-name="P108"/>
            <text:p text:style-name="P109">申　請　人　：　ˍˍˍˍˍˍˍˍ簽章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繳交証件</text:p>
          </table:table-cell>
          <table:table-cell table:style-name="TableCell113" table:number-columns-spanned="3">
            <text:p text:style-name="P114">自傳、履歷表、成績單</text:p>
            <text:p text:style-name="P11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研究所研究生領取獎學金協助教學工作申請表</dc:title>
    <dc:subject/>
    <meta:initial-creator>資訊系辦</meta:initial-creator>
    <dc:creator>謙慈 林</dc:creator>
    <meta:creation-date>2019-09-11T02:29:00Z</meta:creation-date>
    <dc:date>2019-09-11T02:29:00Z</dc:date>
    <meta:print-date>2001-08-07T0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